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游明朝" svg:font-family="游明朝" style:font-family-generic="roman" style:font-pitch="variable" svg:panose-1="2 2 4 0 0 0 0 0 0 0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background-color="#FFFFFF"/>
    </style:style>
    <style:style style:name="P3" style:parent-style-name="Textbody" style:family="paragraph">
      <style:paragraph-properties fo:margin-bottom="0in"/>
      <style:text-properties fo:background-color="#FFFFFF"/>
    </style:style>
    <style:style style:name="P4" style:parent-style-name="Textbody" style:family="paragraph">
      <style:paragraph-properties fo:margin-bottom="0in"/>
      <style:text-properties fo:background-color="#FFFFFF"/>
    </style:style>
    <style:style style:name="P5" style:parent-style-name="Textbody" style:family="paragraph">
      <style:paragraph-properties fo:margin-bottom="0in"/>
      <style:text-properties fo:background-color="#FFFFFF"/>
    </style:style>
    <style:style style:name="P6" style:parent-style-name="Textbody" style:family="paragraph">
      <style:paragraph-properties fo:margin-bottom="0in"/>
      <style:text-properties fo:background-color="#FFFFFF"/>
    </style:style>
    <style:style style:name="P7" style:parent-style-name="Textbody" style:family="paragraph">
      <style:paragraph-properties fo:margin-bottom="0in"/>
      <style:text-properties fo:background-color="#FFFFFF"/>
    </style:style>
    <style:style style:name="P8" style:parent-style-name="Textbody" style:family="paragraph">
      <style:paragraph-properties fo:margin-bottom="0in"/>
      <style:text-properties fo:background-color="#FFFFFF"/>
    </style:style>
    <style:style style:name="P9" style:parent-style-name="Textbody" style:family="paragraph">
      <style:paragraph-properties fo:margin-bottom="0in"/>
      <style:text-properties fo:background-color="#FFFFFF"/>
    </style:style>
    <style:style style:name="P10" style:parent-style-name="Textbody" style:family="paragraph">
      <style:paragraph-properties fo:margin-bottom="0in"/>
      <style:text-properties fo:background-color="#FFFFFF"/>
    </style:style>
    <style:style style:name="P11" style:parent-style-name="Textbody" style:family="paragraph">
      <style:paragraph-properties fo:margin-bottom="0in"/>
      <style:text-properties fo:background-color="#FFFFFF"/>
    </style:style>
    <style:style style:name="P12" style:parent-style-name="Textbody" style:family="paragraph">
      <style:paragraph-properties fo:margin-bottom="0in"/>
      <style:text-properties fo:background-color="#FFFFFF"/>
    </style:style>
    <style:style style:name="P13" style:parent-style-name="Textbody" style:family="paragraph">
      <style:paragraph-properties fo:margin-bottom="0in"/>
      <style:text-properties fo:background-color="#FFFFFF"/>
    </style:style>
    <style:style style:name="P14" style:parent-style-name="Textbody" style:family="paragraph">
      <style:paragraph-properties fo:margin-bottom="0in"/>
      <style:text-properties fo:background-color="#FFFFFF"/>
    </style:style>
    <style:style style:name="P15" style:parent-style-name="Textbody" style:family="paragraph">
      <style:paragraph-properties fo:margin-bottom="0in"/>
      <style:text-properties fo:background-color="#FFFFFF"/>
    </style:style>
    <style:style style:name="P16" style:parent-style-name="Textbody" style:family="paragraph">
      <style:paragraph-properties fo:margin-bottom="0in"/>
      <style:text-properties fo:background-color="#FFFFFF"/>
    </style:style>
    <style:style style:name="P17" style:parent-style-name="Textbody" style:family="paragraph">
      <style:paragraph-properties fo:margin-bottom="0in"/>
      <style:text-properties fo:background-color="#FFFFFF"/>
    </style:style>
    <style:style style:name="P18" style:parent-style-name="Textbody" style:family="paragraph">
      <style:paragraph-properties fo:margin-bottom="0in"/>
      <style:text-properties fo:background-color="#FFFFFF"/>
    </style:style>
    <style:style style:name="P19" style:parent-style-name="Textbody" style:family="paragraph">
      <style:paragraph-properties fo:margin-bottom="0in"/>
      <style:text-properties fo:background-color="#FFFFFF"/>
    </style:style>
    <style:style style:name="P20" style:parent-style-name="Textbody" style:family="paragraph">
      <style:paragraph-properties fo:margin-bottom="0in"/>
      <style:text-properties fo:background-color="#FFFFFF"/>
    </style:style>
    <style:style style:name="P21" style:parent-style-name="Textbody" style:family="paragraph">
      <style:paragraph-properties fo:margin-bottom="0in"/>
      <style:text-properties fo:background-color="#FFFFFF"/>
    </style:style>
    <style:style style:name="P22" style:parent-style-name="Textbody" style:family="paragraph">
      <style:paragraph-properties fo:margin-bottom="0in"/>
      <style:text-properties fo:background-color="#FFFFFF"/>
    </style:style>
    <style:style style:name="P23" style:parent-style-name="Textbody" style:family="paragraph">
      <style:paragraph-properties fo:margin-bottom="0in"/>
      <style:text-properties fo:background-color="#FFFFFF"/>
    </style:style>
    <style:style style:name="P24" style:parent-style-name="Textbody" style:family="paragraph">
      <style:paragraph-properties fo:margin-bottom="0in"/>
      <style:text-properties fo:background-color="#FFFFFF"/>
    </style:style>
    <style:style style:name="P25" style:parent-style-name="Textbody" style:family="paragraph">
      <style:paragraph-properties fo:margin-bottom="0in"/>
      <style:text-properties fo:background-color="#FFFFFF"/>
    </style:style>
    <style:style style:name="P26" style:parent-style-name="Textbody" style:family="paragraph">
      <style:paragraph-properties fo:margin-bottom="0in"/>
      <style:text-properties fo:background-color="#FFFFFF"/>
    </style:style>
    <style:style style:name="P27" style:parent-style-name="Textbody" style:family="paragraph">
      <style:paragraph-properties fo:margin-bottom="0in"/>
      <style:text-properties fo:background-color="#FFFFFF"/>
    </style:style>
    <style:style style:name="P28" style:parent-style-name="Textbody" style:family="paragraph">
      <style:paragraph-properties fo:margin-bottom="0in"/>
      <style:text-properties fo:background-color="#FFFFFF"/>
    </style:style>
    <style:style style:name="P29" style:parent-style-name="Textbody" style:family="paragraph">
      <style:paragraph-properties fo:margin-bottom="0in"/>
      <style:text-properties fo:background-color="#FFFFFF"/>
    </style:style>
    <style:style style:name="P30" style:parent-style-name="Textbody" style:family="paragraph">
      <style:paragraph-properties fo:margin-bottom="0in"/>
      <style:text-properties fo:background-color="#FFFFFF"/>
    </style:style>
    <style:style style:name="P31" style:parent-style-name="Textbody" style:family="paragraph">
      <style:paragraph-properties fo:margin-bottom="0in"/>
      <style:text-properties fo:background-color="#FFFFFF"/>
    </style:style>
    <style:style style:name="P32" style:parent-style-name="Textbody" style:family="paragraph">
      <style:paragraph-properties fo:margin-bottom="0in"/>
      <style:text-properties fo:background-color="#FFFFFF"/>
    </style:style>
    <style:style style:name="P33" style:parent-style-name="Textbody" style:family="paragraph">
      <style:paragraph-properties fo:margin-bottom="0in"/>
      <style:text-properties fo:background-color="#FFFFFF"/>
    </style:style>
    <style:style style:name="P34" style:parent-style-name="Textbody" style:family="paragraph">
      <style:paragraph-properties fo:margin-bottom="0in"/>
      <style:text-properties fo:background-color="#FFFFFF"/>
    </style:style>
    <style:style style:name="P35" style:parent-style-name="Textbody" style:family="paragraph">
      <style:paragraph-properties fo:margin-bottom="0in"/>
      <style:text-properties fo:background-color="#FFFFFF"/>
    </style:style>
    <style:style style:name="P36" style:parent-style-name="Textbody" style:family="paragraph">
      <style:paragraph-properties fo:margin-bottom="0in"/>
      <style:text-properties fo:background-color="#FFFFFF"/>
    </style:style>
    <style:style style:name="P37" style:parent-style-name="Textbody" style:family="paragraph">
      <style:paragraph-properties fo:margin-bottom="0in"/>
      <style:text-properties fo:background-color="#FFFFFF"/>
    </style:style>
    <style:style style:name="P38" style:parent-style-name="Textbody" style:family="paragraph">
      <style:paragraph-properties fo:margin-bottom="0in"/>
      <style:text-properties fo:background-color="#FFFFFF"/>
    </style:style>
    <style:style style:name="P39" style:parent-style-name="Textbody" style:family="paragraph">
      <style:paragraph-properties fo:margin-bottom="0in"/>
      <style:text-properties fo:background-color="#FFFFFF"/>
    </style:style>
    <style:style style:name="P40" style:parent-style-name="Textbody" style:family="paragraph">
      <style:paragraph-properties fo:margin-bottom="0in"/>
      <style:text-properties fo:background-color="#FFFFFF"/>
    </style:style>
    <style:style style:name="P41" style:parent-style-name="Textbody" style:family="paragraph">
      <style:paragraph-properties fo:margin-bottom="0in"/>
      <style:text-properties fo:background-color="#FFFFFF"/>
    </style:style>
    <style:style style:name="P42" style:parent-style-name="Textbody" style:family="paragraph">
      <style:paragraph-properties fo:margin-bottom="0in"/>
      <style:text-properties fo:background-color="#FFFFFF"/>
    </style:style>
    <style:style style:name="P43" style:parent-style-name="Textbody" style:family="paragraph">
      <style:paragraph-properties fo:margin-bottom="0in"/>
      <style:text-properties fo:background-color="#FFFFFF"/>
    </style:style>
    <style:style style:name="P44" style:parent-style-name="Textbody" style:family="paragraph">
      <style:paragraph-properties fo:margin-bottom="0in"/>
      <style:text-properties fo:background-color="#FFFFFF"/>
    </style:style>
    <style:style style:name="P45" style:parent-style-name="Textbody" style:family="paragraph">
      <style:paragraph-properties fo:margin-bottom="0in"/>
      <style:text-properties fo:background-color="#FFFFFF"/>
    </style:style>
    <style:style style:name="P46" style:parent-style-name="Textbody" style:family="paragraph">
      <style:paragraph-properties fo:margin-bottom="0in"/>
      <style:text-properties fo:background-color="#FFFFFF"/>
    </style:style>
    <style:style style:name="P47" style:parent-style-name="Textbody" style:family="paragraph">
      <style:paragraph-properties fo:margin-bottom="0in"/>
      <style:text-properties fo:background-color="#FFFFFF"/>
    </style:style>
    <style:style style:name="P48" style:parent-style-name="Textbody" style:family="paragraph">
      <style:paragraph-properties fo:margin-bottom="0in"/>
      <style:text-properties fo:background-color="#FFFFFF"/>
    </style:style>
    <style:style style:name="P49" style:parent-style-name="Textbody" style:family="paragraph">
      <style:paragraph-properties fo:margin-bottom="0in"/>
      <style:text-properties fo:background-color="#FFFFFF"/>
    </style:style>
    <style:style style:name="P50" style:parent-style-name="Textbody" style:family="paragraph">
      <style:paragraph-properties fo:margin-bottom="0in"/>
      <style:text-properties fo:background-color="#FFFFFF"/>
    </style:style>
    <style:style style:name="P51" style:parent-style-name="Textbody" style:family="paragraph">
      <style:paragraph-properties fo:margin-bottom="0in"/>
      <style:text-properties fo:background-color="#FFFFFF" style:language-asian="zh" style:country-asian="TW"/>
    </style:style>
    <style:style style:name="P52" style:parent-style-name="Textbody" style:family="paragraph">
      <style:paragraph-properties fo:margin-bottom="0in"/>
      <style:text-properties fo:background-color="#FFFFFF"/>
    </style:style>
    <style:style style:name="P53" style:parent-style-name="Textbody" style:family="paragraph">
      <style:paragraph-properties fo:margin-bottom="0in"/>
      <style:text-properties fo:background-color="#FFFFFF"/>
    </style:style>
    <style:style style:name="P54" style:parent-style-name="Textbody" style:family="paragraph">
      <style:paragraph-properties fo:margin-bottom="0in"/>
      <style:text-properties fo:background-color="#FFFFFF"/>
    </style:style>
    <style:style style:name="P55" style:parent-style-name="Textbody" style:family="paragraph">
      <style:paragraph-properties fo:margin-bottom="0in"/>
      <style:text-properties fo:background-color="#FFFFFF"/>
    </style:style>
    <style:style style:name="P56" style:parent-style-name="Textbody" style:family="paragraph">
      <style:paragraph-properties fo:margin-bottom="0in"/>
      <style:text-properties fo:background-color="#FFFFFF"/>
    </style:style>
    <style:style style:name="P57" style:parent-style-name="Textbody" style:family="paragraph">
      <style:paragraph-properties fo:margin-bottom="0in"/>
      <style:text-properties fo:background-color="#FFFFFF"/>
    </style:style>
    <style:style style:name="P58" style:parent-style-name="Textbody" style:family="paragraph">
      <style:paragraph-properties fo:margin-bottom="0in"/>
      <style:text-properties fo:background-color="#FFFFFF"/>
    </style:style>
    <style:style style:name="P59" style:parent-style-name="Textbody" style:family="paragraph">
      <style:paragraph-properties fo:margin-bottom="0in"/>
      <style:text-properties fo:background-color="#FFFFFF"/>
    </style:style>
    <style:style style:name="P60" style:parent-style-name="Textbody" style:family="paragraph">
      <style:paragraph-properties fo:margin-bottom="0in"/>
      <style:text-properties fo:background-color="#FFFFFF"/>
    </style:style>
    <style:style style:name="P61" style:parent-style-name="Textbody" style:family="paragraph">
      <style:paragraph-properties fo:margin-bottom="0in"/>
      <style:text-properties fo:background-color="#FFFFFF"/>
    </style:style>
    <style:style style:name="P62" style:parent-style-name="Textbody" style:family="paragraph">
      <style:paragraph-properties fo:margin-bottom="0in"/>
      <style:text-properties fo:background-color="#FFFFFF"/>
    </style:style>
    <style:style style:name="P63" style:parent-style-name="Textbody" style:family="paragraph">
      <style:paragraph-properties fo:margin-bottom="0in"/>
      <style:text-properties fo:background-color="#FFFFFF"/>
    </style:style>
    <style:style style:name="P64" style:parent-style-name="Textbody" style:family="paragraph">
      <style:paragraph-properties fo:margin-bottom="0in"/>
      <style:text-properties fo:background-color="#FFFFFF"/>
    </style:style>
    <style:style style:name="P65" style:parent-style-name="Textbody" style:family="paragraph">
      <style:paragraph-properties fo:margin-bottom="0in"/>
      <style:text-properties fo:background-color="#FFFFFF"/>
    </style:style>
    <style:style style:name="P66" style:parent-style-name="Textbody" style:family="paragraph">
      <style:paragraph-properties fo:margin-bottom="0in"/>
      <style:text-properties fo:background-color="#FFFFFF"/>
    </style:style>
    <style:style style:name="P67" style:parent-style-name="Standard" style:family="paragraph">
      <style:text-properties fo:color="#000000" fo:font-size="18pt" style:font-size-asian="18pt" style:font-size-complex="18pt" style:language-asian="ja" style:country-asian="JP"/>
    </style:style>
    <style:style style:name="P68" style:parent-style-name="Textbody" style:family="paragraph">
      <style:text-properties fo:color="#000000" style:language-asian="ja" style:country-asian="JP"/>
    </style:style>
    <style:style style:name="T69" style:parent-style-name="段落フォント" style:family="text">
      <style:text-properties fo:color="#000000" style:language-asian="ja" style:country-asian="JP"/>
    </style:style>
    <style:style style:name="T70" style:parent-style-name="段落フォント" style:family="text">
      <style:text-properties style:font-name="SimSun" fo:color="#0563C1" style:language-asian="ja" style:country-asian="JP"/>
    </style:style>
    <style:style style:name="T71" style:parent-style-name="段落フォント" style:family="text">
      <style:text-properties style:font-name="SimSun" style:language-asian="ja" style:country-asian="JP"/>
    </style:style>
    <style:style style:name="T72" style:parent-style-name="段落フォント" style:family="text">
      <style:text-properties style:font-name="SimSun" style:language-asian="ja" style:country-asian="JP"/>
    </style:style>
    <style:style style:name="T73" style:parent-style-name="段落フォント" style:family="text">
      <style:text-properties style:font-name="SimSun" style:language-asian="ja" style:country-asian="JP"/>
    </style:style>
    <style:style style:name="T74" style:parent-style-name="段落フォント" style:family="text">
      <style:text-properties style:font-name="游明朝" style:font-name-asian="游明朝" style:language-asian="ja" style:country-asian="JP"/>
    </style:style>
    <style:style style:name="T75" style:parent-style-name="段落フォント" style:family="text">
      <style:text-properties style:font-name="SimSun" style:language-asian="ja" style:country-asian="JP"/>
    </style:style>
    <style:style style:name="T76" style:parent-style-name="段落フォント" style:family="text">
      <style:text-properties style:font-name="SimSun" style:language-asian="ja" style:country-asian="JP"/>
    </style:style>
    <style:style style:name="T77" style:parent-style-name="段落フォント" style:family="text">
      <style:text-properties style:font-name="SimSun" style:language-asian="ja" style:country-asian="JP"/>
    </style:style>
    <style:style style:name="T78" style:parent-style-name="段落フォント" style:family="text">
      <style:text-properties style:font-name="SimSun" style:language-asian="ja" style:country-asian="JP"/>
    </style:style>
    <style:style style:name="T79" style:parent-style-name="段落フォント" style:family="text">
      <style:text-properties style:font-name="游明朝" style:font-name-asian="游明朝" style:language-asian="ja" style:country-asian="JP"/>
    </style:style>
    <style:style style:name="T80" style:parent-style-name="段落フォント" style:family="text">
      <style:text-properties style:font-name="SimSun" style:language-asian="ja" style:country-asian="JP"/>
    </style:style>
    <style:style style:name="T81" style:parent-style-name="段落フォント" style:family="text">
      <style:text-properties style:font-name="SimSun" style:language-asian="ja" style:country-asian="JP"/>
    </style:style>
    <style:style style:name="T82" style:parent-style-name="段落フォント" style:family="text">
      <style:text-properties style:font-name="SimSun" style:language-asian="ja" style:country-asian="JP"/>
    </style:style>
    <style:style style:name="T83" style:parent-style-name="段落フォント" style:family="text">
      <style:text-properties style:font-name="SimSun" style:language-asian="ja" style:country-asian="JP"/>
    </style:style>
    <style:style style:name="T84" style:parent-style-name="段落フォント" style:family="text">
      <style:text-properties style:font-name="SimSun" style:language-asian="ja" style:country-asian="JP"/>
    </style:style>
    <style:style style:name="T85" style:parent-style-name="段落フォント" style:family="text">
      <style:text-properties style:font-name="SimSun" style:language-asian="ja" style:country-asian="JP"/>
    </style:style>
    <style:style style:name="T86" style:parent-style-name="段落フォント" style:family="text">
      <style:text-properties style:font-name="SimSun" style:language-asian="ja" style:country-asian="JP"/>
    </style:style>
    <style:style style:name="T87" style:parent-style-name="段落フォント" style:family="text">
      <style:text-properties style:font-name="SimSun" style:language-asian="ja" style:country-asian="JP"/>
    </style:style>
    <style:style style:name="T88" style:parent-style-name="段落フォント" style:family="text">
      <style:text-properties style:font-name="SimSun" style:language-asian="ja" style:country-asian="JP"/>
    </style:style>
    <style:style style:name="T89" style:parent-style-name="段落フォント" style:family="text">
      <style:text-properties style:font-name="SimSun" style:language-asian="ja" style:country-asian="JP"/>
    </style:style>
    <style:style style:name="T90" style:parent-style-name="段落フォント" style:family="text">
      <style:text-properties style:font-name="游明朝" style:font-name-asian="游明朝" style:language-asian="ja" style:country-asian="JP"/>
    </style:style>
    <style:style style:name="T91" style:parent-style-name="段落フォント" style:family="text">
      <style:text-properties style:font-name="SimSun" style:language-asian="ja" style:country-asian="JP"/>
    </style:style>
    <style:style style:name="T92" style:parent-style-name="段落フォント" style:family="text">
      <style:text-properties style:font-name="ＭＳ 明朝" style:font-name-asian="ＭＳ 明朝" style:font-name-complex="ＭＳ 明朝" style:language-asian="ja" style:country-asian="JP"/>
    </style:style>
    <style:style style:name="T93" style:parent-style-name="段落フォント" style:family="text">
      <style:text-properties style:font-name="SimSun" style:font-name-complex="SimSun" style:language-asian="ja" style:country-asian="JP"/>
    </style:style>
    <style:style style:name="T94" style:parent-style-name="段落フォント" style:family="text">
      <style:text-properties fo:color="#000000" style:language-asian="zh" style:country-asian="TW"/>
    </style:style>
    <style:style style:name="T95" style:parent-style-name="段落フォント" style:family="text">
      <style:text-properties fo:color="#000000" style:language-asian="zh" style:country-asian="TW"/>
    </style:style>
    <style:style style:name="T96" style:parent-style-name="段落フォント" style:family="text">
      <style:text-properties fo:color="#000000" style:language-asian="zh" style:country-asian="TW"/>
    </style:style>
    <style:style style:name="T97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98" style:parent-style-name="段落フォント" style:family="text">
      <style:text-properties fo:color="#000000" style:language-asian="zh" style:country-asian="TW"/>
    </style:style>
    <style:style style:name="T99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100" style:parent-style-name="段落フォント" style:family="text">
      <style:text-properties fo:color="#000000" style:language-asian="zh" style:country-asian="TW"/>
    </style:style>
    <style:style style:name="T101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102" style:parent-style-name="段落フォント" style:family="text">
      <style:text-properties style:font-name="SimSun" style:language-asian="ja" style:country-asian="JP"/>
    </style:style>
    <style:style style:name="T103" style:parent-style-name="段落フォント" style:family="text">
      <style:text-properties style:font-name="SimSun" style:language-asian="ja" style:country-asian="JP"/>
    </style:style>
    <style:style style:name="T104" style:parent-style-name="段落フォント" style:family="text">
      <style:text-properties style:font-name="SimSun" style:language-asian="ja" style:country-asian="JP"/>
    </style:style>
    <style:style style:name="T105" style:parent-style-name="段落フォント" style:family="text">
      <style:text-properties style:font-name="游明朝" style:font-name-asian="游明朝" style:language-asian="ja" style:country-asian="JP"/>
    </style:style>
    <style:style style:name="T106" style:parent-style-name="段落フォント" style:family="text">
      <style:text-properties style:font-name="SimSun" style:language-asian="ja" style:country-asian="JP"/>
    </style:style>
    <style:style style:name="T107" style:parent-style-name="段落フォント" style:family="text">
      <style:text-properties style:font-name="SimSun" fo:color="#000000" style:language-asian="ja" style:country-asian="JP"/>
    </style:style>
    <style:style style:name="T108" style:parent-style-name="段落フォント" style:family="text">
      <style:text-properties style:font-name="SimSun" fo:color="#000000" style:language-asian="ja" style:country-asian="JP"/>
    </style:style>
    <style:style style:name="T109" style:parent-style-name="段落フォント" style:family="text">
      <style:text-properties style:font-name="SimSun" fo:color="#000000" style:language-asian="ja" style:country-asian="JP"/>
    </style:style>
    <style:style style:name="T11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11" style:parent-style-name="段落フォント" style:family="text">
      <style:text-properties style:font-name="SimSun" fo:color="#000000" style:language-asian="ja" style:country-asian="JP"/>
    </style:style>
    <style:style style:name="P112" style:parent-style-name="Textbody" style:family="paragraph">
      <style:text-properties style:font-name="SimSun" fo:color="#000000" style:language-asian="ja" style:country-asian="JP"/>
    </style:style>
    <style:style style:name="P113" style:parent-style-name="Textbody" style:family="paragraph">
      <style:text-properties style:font-name="SimSun" fo:color="#000000" style:language-asian="ja" style:country-asian="JP"/>
    </style:style>
    <style:style style:name="P114" style:parent-style-name="Textbody" style:family="paragraph">
      <style:text-properties style:font-name="SimSun" fo:color="#000000" style:language-asian="ja" style:country-asian="JP"/>
    </style:style>
    <style:style style:name="T115" style:parent-style-name="段落フォント" style:family="text">
      <style:text-properties style:font-name="SimSun" fo:color="#000000" style:language-asian="zh" style:country-asian="TW"/>
    </style:style>
    <style:style style:name="T116" style:parent-style-name="段落フォント" style:family="text">
      <style:text-properties style:font-name="SimSun" fo:color="#000000" style:language-asian="zh" style:country-asian="TW"/>
    </style:style>
    <style:style style:name="T117" style:parent-style-name="段落フォント" style:family="text">
      <style:text-properties style:font-name="SimSun" fo:color="#000000" style:language-asian="zh" style:country-asian="TW"/>
    </style:style>
    <style:style style:name="T118" style:parent-style-name="段落フォント" style:family="text">
      <style:text-properties style:font-name="SimSun" fo:color="#000000" style:language-asian="zh" style:country-asian="TW"/>
    </style:style>
    <style:style style:name="T119" style:parent-style-name="段落フォント" style:family="text">
      <style:text-properties style:font-name="SimSun" style:font-name-complex="Arial" fo:color="#000000" style:language-asian="zh" style:country-asian="TW"/>
    </style:style>
    <style:style style:name="T120" style:parent-style-name="段落フォント" style:family="text">
      <style:text-properties style:font-name="SimSun" fo:color="#000000" style:language-asian="zh" style:country-asian="TW"/>
    </style:style>
    <style:style style:name="T121" style:parent-style-name="段落フォント" style:family="text">
      <style:text-properties style:font-name="SimSun" fo:color="#000000" style:language-asian="zh" style:country-asian="TW"/>
    </style:style>
    <style:style style:name="T122" style:parent-style-name="段落フォント" style:family="text">
      <style:text-properties style:font-name="SimSun" fo:color="#000000" style:language-asian="zh" style:country-asian="TW"/>
    </style:style>
    <style:style style:name="T123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124" style:parent-style-name="段落フォント" style:family="text">
      <style:text-properties style:font-name="SimSun" fo:color="#000000" style:language-asian="zh" style:country-asian="TW"/>
    </style:style>
    <style:style style:name="T125" style:parent-style-name="段落フォント" style:family="text">
      <style:text-properties style:font-name="SimSun" fo:color="#000000" style:language-asian="zh" style:country-asian="TW"/>
    </style:style>
    <style:style style:name="T126" style:parent-style-name="段落フォント" style:family="text">
      <style:text-properties style:font-name="SimSun" fo:color="#000000" style:language-asian="zh" style:country-asian="TW"/>
    </style:style>
    <style:style style:name="P127" style:parent-style-name="Textbody" style:family="paragraph">
      <style:text-properties style:font-name="SimSun" fo:color="#000000" style:language-asian="ja" style:country-asian="JP"/>
    </style:style>
    <style:style style:name="P128" style:parent-style-name="Textbody" style:family="paragraph">
      <style:text-properties style:font-name="SimSun" fo:color="#000000" style:language-asian="zh" style:country-asian="TW"/>
    </style:style>
    <style:style style:name="P129" style:parent-style-name="Textbody" style:family="paragraph">
      <style:text-properties style:font-name="SimSun" fo:color="#000000" style:language-asian="zh" style:country-asian="TW"/>
    </style:style>
    <style:style style:name="P130" style:parent-style-name="Textbody" style:family="paragraph">
      <style:text-properties style:font-name="SimSun" fo:color="#000000" style:language-asian="ja" style:country-asian="JP"/>
    </style:style>
    <style:style style:name="P131" style:parent-style-name="Textbody" style:family="paragraph">
      <style:text-properties style:font-name="SimSun" fo:color="#000000" style:language-asian="ja" style:country-asian="JP"/>
    </style:style>
    <style:style style:name="P132" style:parent-style-name="Textbody" style:family="paragraph">
      <style:text-properties style:font-name="SimSun" fo:color="#000000" style:language-asian="ja" style:country-asian="JP"/>
    </style:style>
    <style:style style:name="P133" style:parent-style-name="Textbody" style:family="paragraph">
      <style:text-properties style:font-name="SimSun" fo:color="#000000" style:language-asian="ja" style:country-asian="JP"/>
    </style:style>
    <style:style style:name="P134" style:parent-style-name="Textbody" style:family="paragraph">
      <style:text-properties style:font-name="SimSun" fo:color="#000000" style:language-asian="ja" style:country-asian="JP"/>
    </style:style>
    <style:style style:name="P135" style:parent-style-name="Textbody" style:family="paragraph">
      <style:text-properties style:font-name="SimSun" fo:color="#000000" style:language-asian="ja" style:country-asian="JP"/>
    </style:style>
    <style:style style:name="P136" style:parent-style-name="Textbody" style:family="paragraph">
      <style:text-properties style:font-name="SimSun" fo:color="#000000" style:language-asian="zh" style:country-asian="TW"/>
    </style:style>
    <style:style style:name="P137" style:parent-style-name="Textbody" style:family="paragraph">
      <style:text-properties style:font-name="SimSun" fo:color="#000000" style:language-asian="ja" style:country-asian="JP"/>
    </style:style>
    <style:style style:name="P138" style:parent-style-name="Textbody" style:family="paragraph">
      <style:text-properties style:font-name="SimSun" fo:color="#000000" style:language-asian="ja" style:country-asian="JP"/>
    </style:style>
    <style:style style:name="P139" style:parent-style-name="Textbody" style:family="paragraph">
      <style:text-properties style:font-name="SimSun" fo:color="#000000" style:language-asian="ja" style:country-asian="JP"/>
    </style:style>
    <style:style style:name="P140" style:parent-style-name="Textbody" style:family="paragraph">
      <style:text-properties style:font-name="SimSun" fo:color="#000000" style:language-asian="ja" style:country-asian="JP"/>
    </style:style>
    <style:style style:name="P141" style:parent-style-name="Textbody" style:family="paragraph">
      <style:text-properties style:font-name="SimSun" fo:color="#000000" style:language-asian="ja" style:country-asian="JP"/>
    </style:style>
    <style:style style:name="P142" style:parent-style-name="Textbody" style:family="paragraph">
      <style:text-properties style:font-name="SimSun" fo:color="#000000" style:language-asian="ja" style:country-asian="JP"/>
    </style:style>
    <style:style style:name="P143" style:parent-style-name="Textbody" style:family="paragraph">
      <style:text-properties style:font-name="SimSun" fo:color="#000000" style:language-asian="ja" style:country-asian="JP"/>
    </style:style>
    <style:style style:name="P144" style:parent-style-name="Textbody" style:family="paragraph">
      <style:text-properties style:font-name="SimSun" fo:color="#000000" style:language-asian="ja" style:country-asian="JP"/>
    </style:style>
    <style:style style:name="P145" style:parent-style-name="Textbody" style:family="paragraph">
      <style:text-properties style:font-name="SimSun" fo:color="#000000" style:language-asian="ja" style:country-asian="JP"/>
    </style:style>
    <style:style style:name="P146" style:parent-style-name="Textbody" style:family="paragraph">
      <style:text-properties style:font-name="SimSun" fo:color="#000000" style:language-asian="ja" style:country-asian="JP"/>
    </style:style>
    <style:style style:name="P147" style:parent-style-name="Textbody" style:family="paragraph">
      <style:text-properties style:font-name="SimSun" fo:color="#000000" style:language-asian="ja" style:country-asian="JP"/>
    </style:style>
    <style:style style:name="P148" style:parent-style-name="Textbody" style:family="paragraph">
      <style:text-properties style:font-name="SimSun" fo:color="#000000" style:language-asian="ja" style:country-asian="JP"/>
    </style:style>
    <style:style style:name="P149" style:parent-style-name="Textbody" style:family="paragraph">
      <style:text-properties style:font-name="SimSun" fo:color="#000000" style:language-asian="zh" style:country-asian="TW"/>
    </style:style>
    <style:style style:name="P150" style:parent-style-name="Textbody" style:family="paragraph">
      <style:text-properties style:font-name="SimSun" fo:color="#000000" style:language-asian="ja" style:country-asian="JP"/>
    </style:style>
    <style:style style:name="P151" style:parent-style-name="Textbody" style:family="paragraph">
      <style:text-properties style:font-name="SimSun" fo:color="#000000" style:language-asian="ja" style:country-asian="JP"/>
    </style:style>
    <style:style style:name="P152" style:parent-style-name="Textbody" style:family="paragraph">
      <style:text-properties style:font-name="SimSun" fo:color="#000000" style:language-asian="zh" style:country-asian="TW"/>
    </style:style>
    <style:style style:name="P153" style:parent-style-name="Textbody" style:family="paragraph">
      <style:text-properties style:font-name="SimSun" fo:color="#000000" style:language-asian="ja" style:country-asian="JP"/>
    </style:style>
    <style:style style:name="P154" style:parent-style-name="Textbody" style:family="paragraph">
      <style:text-properties style:font-name="SimSun" fo:color="#000000" style:language-asian="zh" style:country-asian="TW"/>
    </style:style>
    <style:style style:name="P155" style:parent-style-name="Textbody" style:family="paragraph">
      <style:text-properties style:font-name="SimSun" fo:color="#000000" style:language-asian="zh" style:country-asian="TW"/>
    </style:style>
    <style:style style:name="P156" style:parent-style-name="Textbody" style:family="paragraph">
      <style:text-properties style:font-name="SimSun" fo:color="#000000" style:language-asian="zh" style:country-asian="TW"/>
    </style:style>
    <style:style style:name="P157" style:parent-style-name="Textbody" style:family="paragraph">
      <style:text-properties style:font-name="SimSun" fo:color="#000000" style:language-asian="ja" style:country-asian="JP"/>
    </style:style>
    <style:style style:name="T158" style:parent-style-name="段落フォント" style:family="text">
      <style:text-properties style:font-name="SimSun" fo:color="#000000" style:language-asian="ja" style:country-asian="JP"/>
    </style:style>
    <style:style style:name="T159" style:parent-style-name="段落フォント" style:family="text">
      <style:text-properties style:font-name="SimSun" fo:color="#000000" style:language-asian="ja" style:country-asian="JP"/>
    </style:style>
    <style:style style:name="T160" style:parent-style-name="段落フォント" style:family="text">
      <style:text-properties style:font-name="SimSun" fo:color="#000000" style:language-asian="ja" style:country-asian="JP"/>
    </style:style>
    <style:style style:name="T16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62" style:parent-style-name="段落フォント" style:family="text">
      <style:text-properties style:font-name="SimSun" fo:color="#000000" style:language-asian="ja" style:country-asian="JP"/>
    </style:style>
    <style:style style:name="T163" style:parent-style-name="段落フォント" style:family="text">
      <style:text-properties style:font-name="SimSun" fo:color="#000000" style:language-asian="ja" style:country-asian="JP"/>
    </style:style>
    <style:style style:name="T164" style:parent-style-name="段落フォント" style:family="text">
      <style:text-properties style:font-name="SimSun" fo:color="#000000" style:language-asian="ja" style:country-asian="JP"/>
    </style:style>
    <style:style style:name="T165" style:parent-style-name="段落フォント" style:family="text">
      <style:text-properties style:font-name="SimSun" fo:color="#000000" style:language-asian="ja" style:country-asian="JP"/>
    </style:style>
    <style:style style:name="T16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67" style:parent-style-name="段落フォント" style:family="text">
      <style:text-properties style:font-name="SimSun" fo:color="#000000" style:language-asian="ja" style:country-asian="JP"/>
    </style:style>
    <style:style style:name="T168" style:parent-style-name="段落フォント" style:family="text">
      <style:text-properties style:font-name="SimSun" fo:color="#000000" style:language-asian="ja" style:country-asian="JP"/>
    </style:style>
    <style:style style:name="T169" style:parent-style-name="段落フォント" style:family="text">
      <style:text-properties style:font-name="SimSun" fo:color="#000000" style:language-asian="ja" style:country-asian="JP"/>
    </style:style>
    <style:style style:name="T170" style:parent-style-name="段落フォント" style:family="text">
      <style:text-properties style:font-name="SimSun" fo:color="#000000" style:language-asian="ja" style:country-asian="JP"/>
    </style:style>
    <style:style style:name="T17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72" style:parent-style-name="段落フォント" style:family="text">
      <style:text-properties style:font-name="SimSun" fo:color="#000000" style:language-asian="ja" style:country-asian="JP"/>
    </style:style>
    <style:style style:name="T173" style:parent-style-name="段落フォント" style:family="text">
      <style:text-properties style:font-name="SimSun" fo:color="#000000" style:language-asian="ja" style:country-asian="JP"/>
    </style:style>
    <style:style style:name="T174" style:parent-style-name="段落フォント" style:family="text">
      <style:text-properties style:font-name="SimSun" fo:color="#000000" style:language-asian="ja" style:country-asian="JP"/>
    </style:style>
    <style:style style:name="T175" style:parent-style-name="段落フォント" style:family="text">
      <style:text-properties style:font-name="SimSun" fo:color="#000000" style:language-asian="ja" style:country-asian="JP"/>
    </style:style>
    <style:style style:name="T17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77" style:parent-style-name="段落フォント" style:family="text">
      <style:text-properties style:font-name="SimSun" fo:color="#000000" style:language-asian="ja" style:country-asian="JP"/>
    </style:style>
    <style:style style:name="T178" style:parent-style-name="段落フォント" style:family="text">
      <style:text-properties style:font-name="SimSun" fo:color="#000000" style:language-asian="zh" style:country-asian="TW"/>
    </style:style>
    <style:style style:name="T179" style:parent-style-name="段落フォント" style:family="text">
      <style:text-properties style:font-name="SimSun" fo:color="#000000" style:language-asian="zh" style:country-asian="TW"/>
    </style:style>
    <style:style style:name="T180" style:parent-style-name="段落フォント" style:family="text">
      <style:text-properties style:font-name="SimSun" fo:color="#000000" style:language-asian="zh" style:country-asian="TW"/>
    </style:style>
    <style:style style:name="T181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182" style:parent-style-name="段落フォント" style:family="text">
      <style:text-properties style:font-name="SimSun" fo:color="#000000" style:language-asian="zh" style:country-asian="TW"/>
    </style:style>
    <style:style style:name="T183" style:parent-style-name="段落フォント" style:family="text">
      <style:text-properties style:font-name="SimSun" fo:color="#000000" style:language-asian="zh" style:country-asian="TW"/>
    </style:style>
    <style:style style:name="T184" style:parent-style-name="段落フォント" style:family="text">
      <style:text-properties style:font-name="SimSun" fo:color="#000000" style:language-asian="zh" style:country-asian="TW"/>
    </style:style>
    <style:style style:name="T185" style:parent-style-name="段落フォント" style:family="text">
      <style:text-properties style:font-name="SimSun" fo:color="#000000" style:language-asian="zh" style:country-asian="TW"/>
    </style:style>
    <style:style style:name="T186" style:parent-style-name="段落フォント" style:family="text">
      <style:text-properties style:font-name="SimSun" fo:color="#000000" style:language-asian="zh" style:country-asian="TW"/>
    </style:style>
    <style:style style:name="T187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188" style:parent-style-name="段落フォント" style:family="text">
      <style:text-properties style:font-name="SimSun" fo:color="#000000" style:language-asian="zh" style:country-asian="TW"/>
    </style:style>
    <style:style style:name="T189" style:parent-style-name="段落フォント" style:family="text">
      <style:text-properties style:font-name="SimSun" fo:color="#000000" style:language-asian="ja" style:country-asian="JP"/>
    </style:style>
    <style:style style:name="T190" style:parent-style-name="段落フォント" style:family="text">
      <style:text-properties style:font-name="SimSun" fo:color="#000000" style:language-asian="ja" style:country-asian="JP"/>
    </style:style>
    <style:style style:name="T191" style:parent-style-name="段落フォント" style:family="text">
      <style:text-properties style:font-name="SimSun" fo:color="#000000" style:language-asian="ja" style:country-asian="JP"/>
    </style:style>
    <style:style style:name="T192" style:parent-style-name="段落フォント" style:family="text">
      <style:text-properties style:font-name="SimSun" fo:color="#000000" style:language-asian="ja" style:country-asian="JP"/>
    </style:style>
    <style:style style:name="T193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94" style:parent-style-name="段落フォント" style:family="text">
      <style:text-properties style:font-name="SimSun" fo:color="#000000" style:language-asian="ja" style:country-asian="JP"/>
    </style:style>
    <style:style style:name="T195" style:parent-style-name="段落フォント" style:family="text">
      <style:text-properties style:font-name="SimSun" fo:color="#000000"/>
    </style:style>
    <style:style style:name="T196" style:parent-style-name="段落フォント" style:family="text">
      <style:text-properties style:font-name="SimSun" fo:color="#000000"/>
    </style:style>
    <style:style style:name="T197" style:parent-style-name="段落フォント" style:family="text">
      <style:text-properties style:font-name="SimSun" fo:color="#000000"/>
    </style:style>
    <style:style style:name="T19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199" style:parent-style-name="段落フォント" style:family="text">
      <style:text-properties style:font-name="SimSun" fo:color="#000000"/>
    </style:style>
    <style:style style:name="T200" style:parent-style-name="段落フォント" style:family="text">
      <style:text-properties style:font-name="SimSun" fo:color="#000000"/>
    </style:style>
    <style:style style:name="T201" style:parent-style-name="段落フォント" style:family="text">
      <style:text-properties style:font-name="SimSun" fo:color="#000000"/>
    </style:style>
    <style:style style:name="T202" style:parent-style-name="段落フォント" style:family="text">
      <style:text-properties style:font-name="SimSun" fo:color="#000000"/>
    </style:style>
    <style:style style:name="T203" style:parent-style-name="段落フォント" style:family="text">
      <style:text-properties style:font-name="SimSun" fo:color="#000000"/>
    </style:style>
    <style:style style:name="T204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05" style:parent-style-name="段落フォント" style:family="text">
      <style:text-properties style:font-name="SimSun" fo:color="#000000"/>
    </style:style>
    <style:style style:name="T206" style:parent-style-name="段落フォント" style:family="text">
      <style:text-properties style:font-name="SimSun" fo:color="#000000"/>
    </style:style>
    <style:style style:name="T207" style:parent-style-name="段落フォント" style:family="text">
      <style:text-properties style:font-name="SimSun" fo:color="#000000"/>
    </style:style>
    <style:style style:name="T208" style:parent-style-name="段落フォント" style:family="text">
      <style:text-properties style:font-name="SimSun" fo:color="#000000"/>
    </style:style>
    <style:style style:name="T209" style:parent-style-name="段落フォント" style:family="text">
      <style:text-properties style:font-name="SimSun" fo:color="#000000"/>
    </style:style>
    <style:style style:name="T21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11" style:parent-style-name="段落フォント" style:family="text">
      <style:text-properties style:font-name="SimSun" fo:color="#000000"/>
    </style:style>
    <style:style style:name="T212" style:parent-style-name="段落フォント" style:family="text">
      <style:text-properties style:font-name="SimSun" fo:color="#000000"/>
    </style:style>
    <style:style style:name="T213" style:parent-style-name="段落フォント" style:family="text">
      <style:text-properties style:font-name="SimSun" fo:color="#000000"/>
    </style:style>
    <style:style style:name="T214" style:parent-style-name="段落フォント" style:family="text">
      <style:text-properties style:font-name="SimSun" fo:color="#000000"/>
    </style:style>
    <style:style style:name="T215" style:parent-style-name="段落フォント" style:family="text">
      <style:text-properties style:font-name="SimSun" fo:color="#000000"/>
    </style:style>
    <style:style style:name="T216" style:parent-style-name="段落フォント" style:family="text">
      <style:text-properties style:font-name="SimSun" fo:color="#000000"/>
    </style:style>
    <style:style style:name="T217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18" style:parent-style-name="段落フォント" style:family="text">
      <style:text-properties style:font-name="SimSun" fo:color="#000000"/>
    </style:style>
    <style:style style:name="T219" style:parent-style-name="段落フォント" style:family="text">
      <style:text-properties style:font-name="SimSun" fo:color="#000000" style:language-asian="ja" style:country-asian="JP"/>
    </style:style>
    <style:style style:name="T220" style:parent-style-name="段落フォント" style:family="text">
      <style:text-properties style:font-name="SimSun" fo:color="#000000" style:language-asian="ja" style:country-asian="JP"/>
    </style:style>
    <style:style style:name="T221" style:parent-style-name="段落フォント" style:family="text">
      <style:text-properties style:font-name="SimSun" fo:color="#000000" style:language-asian="ja" style:country-asian="JP"/>
    </style:style>
    <style:style style:name="T222" style:parent-style-name="段落フォント" style:family="text">
      <style:text-properties style:font-name="SimSun" fo:color="#000000" style:language-asian="ja" style:country-asian="JP"/>
    </style:style>
    <style:style style:name="T223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24" style:parent-style-name="段落フォント" style:family="text">
      <style:text-properties style:font-name="SimSun" fo:color="#000000" style:language-asian="ja" style:country-asian="JP"/>
    </style:style>
    <style:style style:name="T225" style:parent-style-name="段落フォント" style:family="text">
      <style:text-properties style:font-name="SimSun" fo:color="#000000" style:language-asian="ja" style:country-asian="JP"/>
    </style:style>
    <style:style style:name="T226" style:parent-style-name="段落フォント" style:family="text">
      <style:text-properties style:font-name="SimSun" fo:color="#000000" style:language-asian="ja" style:country-asian="JP"/>
    </style:style>
    <style:style style:name="T227" style:parent-style-name="段落フォント" style:family="text">
      <style:text-properties style:font-name="SimSun" fo:color="#000000" style:language-asian="ja" style:country-asian="JP"/>
    </style:style>
    <style:style style:name="T22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29" style:parent-style-name="段落フォント" style:family="text">
      <style:text-properties style:font-name="SimSun" fo:color="#000000" style:language-asian="ja" style:country-asian="JP"/>
    </style:style>
    <style:style style:name="T230" style:parent-style-name="段落フォント" style:family="text">
      <style:text-properties style:font-name="SimSun" fo:color="#000000" style:language-asian="zh" style:country-asian="TW"/>
    </style:style>
    <style:style style:name="T231" style:parent-style-name="段落フォント" style:family="text">
      <style:text-properties style:font-name="SimSun" fo:color="#000000" style:language-asian="zh" style:country-asian="TW"/>
    </style:style>
    <style:style style:name="T232" style:parent-style-name="段落フォント" style:family="text">
      <style:text-properties style:font-name="SimSun" fo:color="#000000" style:language-asian="zh" style:country-asian="TW"/>
    </style:style>
    <style:style style:name="T233" style:parent-style-name="段落フォント" style:family="text">
      <style:text-properties style:font-name="SimSun" fo:color="#000000" style:language-asian="zh" style:country-asian="TW"/>
    </style:style>
    <style:style style:name="T234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235" style:parent-style-name="段落フォント" style:family="text">
      <style:text-properties style:font-name="SimSun" fo:color="#000000" style:language-asian="zh" style:country-asian="TW"/>
    </style:style>
    <style:style style:name="T236" style:parent-style-name="段落フォント" style:family="text">
      <style:text-properties style:font-name="SimSun" fo:color="#000000" style:language-asian="ja" style:country-asian="JP"/>
    </style:style>
    <style:style style:name="T237" style:parent-style-name="段落フォント" style:family="text">
      <style:text-properties style:font-name="SimSun" fo:color="#000000" style:language-asian="ja" style:country-asian="JP"/>
    </style:style>
    <style:style style:name="T238" style:parent-style-name="段落フォント" style:family="text">
      <style:text-properties style:font-name="SimSun" fo:color="#000000" style:language-asian="ja" style:country-asian="JP"/>
    </style:style>
    <style:style style:name="T239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40" style:parent-style-name="段落フォント" style:family="text">
      <style:text-properties style:font-name="SimSun" fo:color="#000000" style:language-asian="ja" style:country-asian="JP"/>
    </style:style>
    <style:style style:name="T241" style:parent-style-name="段落フォント" style:family="text">
      <style:text-properties style:font-name="SimSun" fo:color="#000000" style:language-asian="ja" style:country-asian="JP"/>
    </style:style>
    <style:style style:name="T242" style:parent-style-name="段落フォント" style:family="text">
      <style:text-properties style:font-name="SimSun" fo:color="#000000" style:language-asian="ja" style:country-asian="JP"/>
    </style:style>
    <style:style style:name="T243" style:parent-style-name="段落フォント" style:family="text">
      <style:text-properties style:font-name="SimSun" fo:color="#000000" style:language-asian="ja" style:country-asian="JP"/>
    </style:style>
    <style:style style:name="T244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45" style:parent-style-name="段落フォント" style:family="text">
      <style:text-properties style:font-name="SimSun" fo:color="#000000" style:language-asian="ja" style:country-asian="JP"/>
    </style:style>
    <style:style style:name="T246" style:parent-style-name="段落フォント" style:family="text">
      <style:text-properties style:font-name="SimSun" fo:color="#000000" style:language-asian="ja" style:country-asian="JP"/>
    </style:style>
    <style:style style:name="T247" style:parent-style-name="段落フォント" style:family="text">
      <style:text-properties style:font-name="SimSun" fo:color="#000000" style:language-asian="ja" style:country-asian="JP"/>
    </style:style>
    <style:style style:name="T248" style:parent-style-name="段落フォント" style:family="text">
      <style:text-properties style:font-name="SimSun" fo:color="#000000" style:language-asian="ja" style:country-asian="JP"/>
    </style:style>
    <style:style style:name="T249" style:parent-style-name="段落フォント" style:family="text">
      <style:text-properties style:font-name="SimSun" fo:color="#000000" style:language-asian="ja" style:country-asian="JP"/>
    </style:style>
    <style:style style:name="T25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51" style:parent-style-name="段落フォント" style:family="text">
      <style:text-properties style:font-name="SimSun" fo:color="#000000" style:language-asian="ja" style:country-asian="JP"/>
    </style:style>
    <style:style style:name="P252" style:parent-style-name="Textbody" style:family="paragraph">
      <style:text-properties style:font-name="SimSun" fo:color="#000000" style:language-asian="ja" style:country-asian="JP"/>
    </style:style>
    <style:style style:name="P253" style:parent-style-name="Textbody" style:family="paragraph">
      <style:text-properties style:font-name="SimSun" fo:color="#000000" style:language-asian="ja" style:country-asian="JP"/>
    </style:style>
    <style:style style:name="P254" style:parent-style-name="Textbody" style:family="paragraph">
      <style:text-properties style:font-name="SimSun" fo:color="#000000" style:language-asian="ja" style:country-asian="JP"/>
    </style:style>
    <style:style style:name="P255" style:parent-style-name="Textbody" style:family="paragraph">
      <style:text-properties style:font-name="SimSun" fo:color="#000000" style:language-asian="ja" style:country-asian="JP"/>
    </style:style>
    <style:style style:name="P256" style:parent-style-name="Textbody" style:family="paragraph">
      <style:text-properties style:font-name="SimSun" fo:color="#000000" style:language-asian="ja" style:country-asian="JP"/>
    </style:style>
    <style:style style:name="P257" style:parent-style-name="Textbody" style:family="paragraph">
      <style:text-properties style:font-name="SimSun" fo:color="#000000" style:language-asian="ja" style:country-asian="JP"/>
    </style:style>
    <style:style style:name="P258" style:parent-style-name="Textbody" style:family="paragraph">
      <style:text-properties style:font-name="SimSun" fo:color="#000000" style:language-asian="zh" style:country-asian="TW"/>
    </style:style>
    <style:style style:name="P259" style:parent-style-name="Textbody" style:family="paragraph">
      <style:text-properties style:font-name="SimSun" fo:color="#000000" style:language-asian="ja" style:country-asian="JP"/>
    </style:style>
    <style:style style:name="P260" style:parent-style-name="Textbody" style:family="paragraph">
      <style:text-properties style:font-name="SimSun" fo:color="#000000" style:language-asian="zh" style:country-asian="TW"/>
    </style:style>
    <style:style style:name="P261" style:parent-style-name="Textbody" style:family="paragraph">
      <style:text-properties style:font-name="SimSun" fo:color="#000000" style:language-asian="ja" style:country-asian="JP"/>
    </style:style>
    <style:style style:name="P262" style:parent-style-name="Textbody" style:family="paragraph">
      <style:text-properties style:font-name="SimSun" fo:color="#000000" style:language-asian="ja" style:country-asian="JP"/>
    </style:style>
    <style:style style:name="P263" style:parent-style-name="Textbody" style:family="paragraph">
      <style:text-properties style:font-name="SimSun" fo:color="#000000" style:language-asian="ja" style:country-asian="JP"/>
    </style:style>
    <style:style style:name="P264" style:parent-style-name="Textbody" style:family="paragraph">
      <style:text-properties style:font-name="SimSun" fo:color="#000000" style:language-asian="ja" style:country-asian="JP"/>
    </style:style>
    <style:style style:name="P265" style:parent-style-name="Textbody" style:family="paragraph">
      <style:text-properties style:font-name="SimSun" fo:color="#000000" style:language-asian="ja" style:country-asian="JP"/>
    </style:style>
    <style:style style:name="P266" style:parent-style-name="Textbody" style:family="paragraph">
      <style:text-properties style:font-name="SimSun" fo:color="#000000" style:language-asian="zh" style:country-asian="TW"/>
    </style:style>
    <style:style style:name="P267" style:parent-style-name="Textbody" style:family="paragraph">
      <style:text-properties style:font-name="SimSun" fo:color="#000000" style:language-asian="ja" style:country-asian="JP"/>
    </style:style>
    <style:style style:name="P268" style:parent-style-name="Textbody" style:family="paragraph">
      <style:text-properties style:font-name="SimSun" fo:color="#000000" style:language-asian="zh" style:country-asian="TW"/>
    </style:style>
    <style:style style:name="P269" style:parent-style-name="Textbody" style:family="paragraph">
      <style:text-properties style:font-name="SimSun" fo:color="#000000" style:language-asian="ja" style:country-asian="JP"/>
    </style:style>
    <style:style style:name="P270" style:parent-style-name="Textbody" style:family="paragraph">
      <style:text-properties style:font-name="SimSun" fo:color="#000000" style:language-asian="ja" style:country-asian="JP"/>
    </style:style>
    <style:style style:name="P271" style:parent-style-name="Textbody" style:family="paragraph">
      <style:text-properties style:font-name="SimSun" fo:color="#000000" style:language-asian="ja" style:country-asian="JP"/>
    </style:style>
    <style:style style:name="P272" style:parent-style-name="Textbody" style:family="paragraph">
      <style:text-properties style:font-name="SimSun" fo:color="#000000" style:language-asian="ja" style:country-asian="JP"/>
    </style:style>
    <style:style style:name="P273" style:parent-style-name="Textbody" style:family="paragraph">
      <style:text-properties style:font-name="SimSun" fo:color="#000000" style:language-asian="ja" style:country-asian="JP"/>
    </style:style>
    <style:style style:name="P274" style:parent-style-name="Textbody" style:family="paragraph">
      <style:text-properties style:font-name="SimSun" fo:color="#000000" style:language-asian="ja" style:country-asian="JP"/>
    </style:style>
    <style:style style:name="P275" style:parent-style-name="Textbody" style:family="paragraph">
      <style:text-properties style:font-name="SimSun" fo:color="#000000" style:language-asian="ja" style:country-asian="JP"/>
    </style:style>
    <style:style style:name="T276" style:parent-style-name="段落フォント" style:family="text">
      <style:text-properties style:font-name="SimSun" fo:color="#000000" style:language-asian="ja" style:country-asian="JP"/>
    </style:style>
    <style:style style:name="T277" style:parent-style-name="段落フォント" style:family="text">
      <style:text-properties style:font-name="SimSun" fo:color="#000000" style:language-asian="ja" style:country-asian="JP"/>
    </style:style>
    <style:style style:name="T278" style:parent-style-name="段落フォント" style:family="text">
      <style:text-properties style:font-name="SimSun" fo:color="#000000" style:language-asian="ja" style:country-asian="JP"/>
    </style:style>
    <style:style style:name="T279" style:parent-style-name="段落フォント" style:family="text">
      <style:text-properties style:font-name="SimSun" fo:color="#000000" style:language-asian="ja" style:country-asian="JP"/>
    </style:style>
    <style:style style:name="T28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81" style:parent-style-name="段落フォント" style:family="text">
      <style:text-properties style:font-name="SimSun" fo:color="#000000" style:language-asian="ja" style:country-asian="JP"/>
    </style:style>
    <style:style style:name="T282" style:parent-style-name="段落フォント" style:family="text">
      <style:text-properties style:font-name="SimSun" fo:color="#000000" style:language-asian="ja" style:country-asian="JP"/>
    </style:style>
    <style:style style:name="T283" style:parent-style-name="段落フォント" style:family="text">
      <style:text-properties style:font-name="SimSun" fo:color="#000000" style:language-asian="ja" style:country-asian="JP"/>
    </style:style>
    <style:style style:name="T284" style:parent-style-name="段落フォント" style:family="text">
      <style:text-properties style:font-name="SimSun" fo:color="#000000" style:language-asian="ja" style:country-asian="JP"/>
    </style:style>
    <style:style style:name="T285" style:parent-style-name="段落フォント" style:family="text">
      <style:text-properties style:font-name="SimSun" fo:color="#000000" style:language-asian="ja" style:country-asian="JP"/>
    </style:style>
    <style:style style:name="T28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87" style:parent-style-name="段落フォント" style:family="text">
      <style:text-properties style:font-name="SimSun" fo:color="#000000" style:language-asian="ja" style:country-asian="JP"/>
    </style:style>
    <style:style style:name="T288" style:parent-style-name="段落フォント" style:family="text">
      <style:text-properties style:font-name="SimSun" fo:color="#000000" style:language-asian="ja" style:country-asian="JP"/>
    </style:style>
    <style:style style:name="T289" style:parent-style-name="段落フォント" style:family="text">
      <style:text-properties style:font-name="SimSun" fo:color="#000000" style:language-asian="ja" style:country-asian="JP"/>
    </style:style>
    <style:style style:name="T290" style:parent-style-name="段落フォント" style:family="text">
      <style:text-properties style:font-name="SimSun" fo:color="#000000" style:language-asian="ja" style:country-asian="JP"/>
    </style:style>
    <style:style style:name="T29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292" style:parent-style-name="段落フォント" style:family="text">
      <style:text-properties style:font-name="SimSun" fo:color="#000000" style:language-asian="ja" style:country-asian="JP"/>
    </style:style>
    <style:style style:name="T293" style:parent-style-name="段落フォント" style:family="text">
      <style:text-properties style:font-name="SimSun" fo:color="#000000" style:language-asian="zh" style:country-asian="TW"/>
    </style:style>
    <style:style style:name="T294" style:parent-style-name="段落フォント" style:family="text">
      <style:text-properties style:font-name="SimSun" fo:color="#000000" style:language-asian="zh" style:country-asian="TW"/>
    </style:style>
    <style:style style:name="T295" style:parent-style-name="段落フォント" style:family="text">
      <style:text-properties style:font-name="SimSun" fo:color="#000000" style:language-asian="zh" style:country-asian="TW"/>
    </style:style>
    <style:style style:name="T296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297" style:parent-style-name="段落フォント" style:family="text">
      <style:text-properties style:font-name="SimSun" fo:color="#000000" style:language-asian="zh" style:country-asian="TW"/>
    </style:style>
    <style:style style:name="T298" style:parent-style-name="段落フォント" style:family="text">
      <style:text-properties style:font-name="SimSun" fo:color="#000000" style:language-asian="ja" style:country-asian="JP"/>
    </style:style>
    <style:style style:name="T299" style:parent-style-name="段落フォント" style:family="text">
      <style:text-properties style:font-name="SimSun" fo:color="#000000" style:language-asian="ja" style:country-asian="JP"/>
    </style:style>
    <style:style style:name="T300" style:parent-style-name="段落フォント" style:family="text">
      <style:text-properties style:font-name="SimSun" fo:color="#000000" style:language-asian="ja" style:country-asian="JP"/>
    </style:style>
    <style:style style:name="T301" style:parent-style-name="段落フォント" style:family="text">
      <style:text-properties style:font-name="SimSun" fo:color="#000000" style:language-asian="ja" style:country-asian="JP"/>
    </style:style>
    <style:style style:name="T30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03" style:parent-style-name="段落フォント" style:family="text">
      <style:text-properties style:font-name="SimSun" fo:color="#000000" style:language-asian="ja" style:country-asian="JP"/>
    </style:style>
    <style:style style:name="P304" style:parent-style-name="Textbody" style:family="paragraph">
      <style:text-properties style:font-name="SimSun" fo:color="#000000" style:language-asian="ja" style:country-asian="JP"/>
    </style:style>
    <style:style style:name="P305" style:parent-style-name="Textbody" style:family="paragraph">
      <style:text-properties style:font-name="SimSun" fo:color="#000000" style:language-asian="ja" style:country-asian="JP"/>
    </style:style>
    <style:style style:name="P306" style:parent-style-name="Textbody" style:family="paragraph">
      <style:text-properties style:font-name="SimSun" fo:color="#000000" style:language-asian="ja" style:country-asian="JP"/>
    </style:style>
    <style:style style:name="T307" style:parent-style-name="段落フォント" style:family="text">
      <style:text-properties style:font-name="SimSun" fo:color="#000000" style:language-asian="ja" style:country-asian="JP"/>
    </style:style>
    <style:style style:name="T308" style:parent-style-name="段落フォント" style:family="text">
      <style:text-properties style:font-name="SimSun" fo:color="#000000" style:language-asian="ja" style:country-asian="JP"/>
    </style:style>
    <style:style style:name="T309" style:parent-style-name="段落フォント" style:family="text">
      <style:text-properties style:font-name="SimSun" fo:color="#000000" style:language-asian="ja" style:country-asian="JP"/>
    </style:style>
    <style:style style:name="T310" style:parent-style-name="段落フォント" style:family="text">
      <style:text-properties style:font-name="SimSun" fo:color="#000000" style:language-asian="ja" style:country-asian="JP"/>
    </style:style>
    <style:style style:name="T31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12" style:parent-style-name="段落フォント" style:family="text">
      <style:text-properties style:font-name="SimSun" fo:color="#000000" style:language-asian="ja" style:country-asian="JP"/>
    </style:style>
    <style:style style:name="P313" style:parent-style-name="Textbody" style:family="paragraph">
      <style:text-properties style:font-name="SimSun" fo:color="#000000" style:language-asian="ja" style:country-asian="JP"/>
    </style:style>
    <style:style style:name="P314" style:parent-style-name="Textbody" style:family="paragraph">
      <style:text-properties style:font-name="SimSun" fo:color="#000000" style:language-asian="ja" style:country-asian="JP"/>
    </style:style>
    <style:style style:name="P315" style:parent-style-name="Textbody" style:family="paragraph">
      <style:text-properties style:font-name="SimSun" fo:color="#000000" style:language-asian="zh" style:country-asian="TW"/>
    </style:style>
    <style:style style:name="P316" style:parent-style-name="Textbody" style:family="paragraph">
      <style:text-properties style:font-name="SimSun" fo:color="#000000" style:language-asian="ja" style:country-asian="JP"/>
    </style:style>
    <style:style style:name="P317" style:parent-style-name="Textbody" style:family="paragraph">
      <style:text-properties style:font-name="SimSun" fo:color="#000000" style:language-asian="zh" style:country-asian="TW"/>
    </style:style>
    <style:style style:name="T318" style:parent-style-name="段落フォント" style:family="text">
      <style:text-properties style:font-name="SimSun" fo:color="#000000"/>
    </style:style>
    <style:style style:name="T319" style:parent-style-name="段落フォント" style:family="text">
      <style:text-properties style:font-name="SimSun" fo:color="#000000"/>
    </style:style>
    <style:style style:name="T320" style:parent-style-name="段落フォント" style:family="text">
      <style:text-properties style:font-name="SimSun" fo:color="#000000"/>
    </style:style>
    <style:style style:name="T321" style:parent-style-name="段落フォント" style:family="text">
      <style:text-properties style:font-name="SimSun" fo:color="#000000"/>
    </style:style>
    <style:style style:name="T322" style:parent-style-name="段落フォント" style:family="text">
      <style:text-properties style:font-name="SimSun" fo:color="#000000" style:language-asian="ja" style:country-asian="JP"/>
    </style:style>
    <style:style style:name="T323" style:parent-style-name="段落フォント" style:family="text">
      <style:text-properties style:font-name="SimSun" fo:color="#000000"/>
    </style:style>
    <style:style style:name="T324" style:parent-style-name="段落フォント" style:family="text">
      <style:text-properties style:font-name="SimSun" fo:color="#000000"/>
    </style:style>
    <style:style style:name="T325" style:parent-style-name="段落フォント" style:family="text">
      <style:text-properties style:font-name="SimSun" fo:color="#000000"/>
    </style:style>
    <style:style style:name="T326" style:parent-style-name="段落フォント" style:family="text">
      <style:text-properties style:font-name="SimSun" fo:color="#000000"/>
    </style:style>
    <style:style style:name="T327" style:parent-style-name="段落フォント" style:family="text">
      <style:text-properties style:font-name="SimSun" fo:color="#000000"/>
    </style:style>
    <style:style style:name="T32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29" style:parent-style-name="段落フォント" style:family="text">
      <style:text-properties style:font-name="SimSun" fo:color="#000000"/>
    </style:style>
    <style:style style:name="P330" style:parent-style-name="Textbody" style:family="paragraph">
      <style:text-properties style:font-name="SimSun" fo:color="#000000" style:language-asian="ja" style:country-asian="JP"/>
    </style:style>
    <style:style style:name="P331" style:parent-style-name="Textbody" style:family="paragraph">
      <style:text-properties style:font-name="SimSun" fo:color="#000000" style:language-asian="ja" style:country-asian="JP"/>
    </style:style>
    <style:style style:name="T332" style:parent-style-name="段落フォント" style:family="text">
      <style:text-properties style:font-name="SimSun" fo:color="#000000" style:language-asian="zh" style:country-asian="TW"/>
    </style:style>
    <style:style style:name="T333" style:parent-style-name="段落フォント" style:family="text">
      <style:text-properties style:font-name="SimSun" fo:color="#000000" style:language-asian="zh" style:country-asian="TW"/>
    </style:style>
    <style:style style:name="T334" style:parent-style-name="段落フォント" style:family="text">
      <style:text-properties style:font-name="SimSun" fo:color="#000000" style:language-asian="zh" style:country-asian="TW"/>
    </style:style>
    <style:style style:name="T335" style:parent-style-name="段落フォント" style:family="text">
      <style:text-properties style:font-name="SimSun" fo:color="#000000" style:language-asian="zh" style:country-asian="TW"/>
    </style:style>
    <style:style style:name="T336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337" style:parent-style-name="段落フォント" style:family="text">
      <style:text-properties style:font-name="SimSun" fo:color="#000000" style:language-asian="zh" style:country-asian="TW"/>
    </style:style>
    <style:style style:name="T338" style:parent-style-name="段落フォント" style:family="text">
      <style:text-properties style:font-name="SimSun" fo:color="#000000" style:language-asian="zh" style:country-asian="TW"/>
    </style:style>
    <style:style style:name="T339" style:parent-style-name="段落フォント" style:family="text">
      <style:text-properties style:font-name="SimSun" fo:color="#000000" style:language-asian="zh" style:country-asian="TW"/>
    </style:style>
    <style:style style:name="T340" style:parent-style-name="段落フォント" style:family="text">
      <style:text-properties style:font-name="SimSun" fo:color="#000000" style:language-asian="zh" style:country-asian="TW"/>
    </style:style>
    <style:style style:name="T341" style:parent-style-name="段落フォント" style:family="text">
      <style:text-properties style:font-name="SimSun" fo:color="#000000" style:language-asian="zh" style:country-asian="TW"/>
    </style:style>
    <style:style style:name="T342" style:parent-style-name="段落フォント" style:family="text">
      <style:text-properties style:font-name="SimSun" fo:color="#000000" style:language-asian="zh" style:country-asian="TW"/>
    </style:style>
    <style:style style:name="T343" style:parent-style-name="段落フォント" style:family="text">
      <style:text-properties style:font-name="SimSun" fo:color="#000000" style:language-asian="zh" style:country-asian="TW"/>
    </style:style>
    <style:style style:name="T344" style:parent-style-name="段落フォント" style:family="text">
      <style:text-properties style:font-name="SimSun" fo:color="#000000" style:language-asian="zh" style:country-asian="TW"/>
    </style:style>
    <style:style style:name="T345" style:parent-style-name="段落フォント" style:family="text">
      <style:text-properties style:font-name="SimSun" fo:color="#000000" style:language-asian="zh" style:country-asian="TW"/>
    </style:style>
    <style:style style:name="T346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347" style:parent-style-name="段落フォント" style:family="text">
      <style:text-properties style:font-name="SimSun" fo:color="#000000" style:language-asian="zh" style:country-asian="TW"/>
    </style:style>
    <style:style style:name="T348" style:parent-style-name="段落フォント" style:family="text">
      <style:text-properties style:font-name="SimSun" fo:color="#000000" style:language-asian="zh" style:country-asian="TW"/>
    </style:style>
    <style:style style:name="T349" style:parent-style-name="段落フォント" style:family="text">
      <style:text-properties style:font-name="SimSun" fo:color="#000000" style:language-asian="zh" style:country-asian="TW"/>
    </style:style>
    <style:style style:name="T350" style:parent-style-name="段落フォント" style:family="text">
      <style:text-properties style:font-name="SimSun" fo:color="#000000" style:language-asian="zh" style:country-asian="TW"/>
    </style:style>
    <style:style style:name="T351" style:parent-style-name="段落フォント" style:family="text">
      <style:text-properties style:font-name="SimSun" fo:color="#000000" style:language-asian="zh" style:country-asian="TW"/>
    </style:style>
    <style:style style:name="T352" style:parent-style-name="段落フォント" style:family="text">
      <style:text-properties style:font-name="SimSun" fo:color="#000000" style:language-asian="ja" style:country-asian="JP"/>
    </style:style>
    <style:style style:name="T353" style:parent-style-name="段落フォント" style:family="text">
      <style:text-properties style:font-name="SimSun" fo:color="#000000" style:language-asian="ja" style:country-asian="JP"/>
    </style:style>
    <style:style style:name="T354" style:parent-style-name="段落フォント" style:family="text">
      <style:text-properties style:font-name="SimSun" fo:color="#000000" style:language-asian="ja" style:country-asian="JP"/>
    </style:style>
    <style:style style:name="T355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56" style:parent-style-name="段落フォント" style:family="text">
      <style:text-properties style:font-name="SimSun" fo:color="#000000" style:language-asian="ja" style:country-asian="JP"/>
    </style:style>
    <style:style style:name="T357" style:parent-style-name="段落フォント" style:family="text">
      <style:text-properties style:font-name="SimSun" fo:color="#000000" style:language-asian="ja" style:country-asian="JP"/>
    </style:style>
    <style:style style:name="T358" style:parent-style-name="段落フォント" style:family="text">
      <style:text-properties style:font-name="SimSun" fo:color="#000000" style:language-asian="ja" style:country-asian="JP"/>
    </style:style>
    <style:style style:name="T359" style:parent-style-name="段落フォント" style:family="text">
      <style:text-properties style:font-name="SimSun" fo:color="#000000" style:language-asian="ja" style:country-asian="JP"/>
    </style:style>
    <style:style style:name="T360" style:parent-style-name="段落フォント" style:family="text">
      <style:text-properties style:font-name="SimSun" fo:color="#000000" style:language-asian="ja" style:country-asian="JP"/>
    </style:style>
    <style:style style:name="T361" style:parent-style-name="段落フォント" style:family="text">
      <style:text-properties style:font-name="SimSun" fo:color="#000000" style:language-asian="ja" style:country-asian="JP"/>
    </style:style>
    <style:style style:name="T362" style:parent-style-name="段落フォント" style:family="text">
      <style:text-properties style:font-name="SimSun" fo:color="#000000" style:language-asian="ja" style:country-asian="JP"/>
    </style:style>
    <style:style style:name="T363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64" style:parent-style-name="段落フォント" style:family="text">
      <style:text-properties style:font-name="SimSun" fo:color="#000000" style:language-asian="ja" style:country-asian="JP"/>
    </style:style>
    <style:style style:name="T365" style:parent-style-name="段落フォント" style:family="text">
      <style:text-properties style:font-name="SimSun" fo:color="#000000" style:language-asian="ja" style:country-asian="JP"/>
    </style:style>
    <style:style style:name="T366" style:parent-style-name="段落フォント" style:family="text">
      <style:text-properties style:font-name="SimSun" fo:color="#000000" style:language-asian="ja" style:country-asian="JP"/>
    </style:style>
    <style:style style:name="T367" style:parent-style-name="段落フォント" style:family="text">
      <style:text-properties style:font-name="SimSun" fo:color="#000000" style:language-asian="ja" style:country-asian="JP"/>
    </style:style>
    <style:style style:name="T368" style:parent-style-name="段落フォント" style:family="text">
      <style:text-properties style:font-name="SimSun" fo:color="#000000" style:language-asian="ja" style:country-asian="JP"/>
    </style:style>
    <style:style style:name="T369" style:parent-style-name="段落フォント" style:family="text">
      <style:text-properties style:font-name="SimSun" fo:color="#000000" style:language-asian="ja" style:country-asian="JP"/>
    </style:style>
    <style:style style:name="T370" style:parent-style-name="段落フォント" style:family="text">
      <style:text-properties style:font-name="SimSun" fo:color="#000000" style:language-asian="ja" style:country-asian="JP"/>
    </style:style>
    <style:style style:name="T371" style:parent-style-name="段落フォント" style:family="text">
      <style:text-properties style:font-name="SimSun" fo:color="#000000" style:language-asian="ja" style:country-asian="JP"/>
    </style:style>
    <style:style style:name="T37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73" style:parent-style-name="段落フォント" style:family="text">
      <style:text-properties style:font-name="SimSun" fo:color="#000000" style:language-asian="ja" style:country-asian="JP"/>
    </style:style>
    <style:style style:name="T374" style:parent-style-name="段落フォント" style:family="text">
      <style:text-properties style:font-name="SimSun" fo:color="#000000" style:language-asian="ja" style:country-asian="JP"/>
    </style:style>
    <style:style style:name="T375" style:parent-style-name="段落フォント" style:family="text">
      <style:text-properties style:font-name="SimSun" fo:color="#000000" style:language-asian="ja" style:country-asian="JP"/>
    </style:style>
    <style:style style:name="T376" style:parent-style-name="段落フォント" style:family="text">
      <style:text-properties style:font-name="SimSun" fo:color="#000000" style:language-asian="ja" style:country-asian="JP"/>
    </style:style>
    <style:style style:name="T377" style:parent-style-name="段落フォント" style:family="text">
      <style:text-properties style:font-name="SimSun" fo:color="#000000" style:language-asian="ja" style:country-asian="JP"/>
    </style:style>
    <style:style style:name="T37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79" style:parent-style-name="段落フォント" style:family="text">
      <style:text-properties style:font-name="SimSun" fo:color="#000000" style:language-asian="ja" style:country-asian="JP"/>
    </style:style>
    <style:style style:name="T380" style:parent-style-name="段落フォント" style:family="text">
      <style:text-properties style:font-name="SimSun" fo:color="#000000" style:language-asian="ja" style:country-asian="JP"/>
    </style:style>
    <style:style style:name="T381" style:parent-style-name="段落フォント" style:family="text">
      <style:text-properties style:font-name="SimSun" fo:color="#000000" style:language-asian="ja" style:country-asian="JP"/>
    </style:style>
    <style:style style:name="T382" style:parent-style-name="段落フォント" style:family="text">
      <style:text-properties style:font-name="SimSun" fo:color="#000000" style:language-asian="ja" style:country-asian="JP"/>
    </style:style>
    <style:style style:name="T383" style:parent-style-name="段落フォント" style:family="text">
      <style:text-properties style:font-name="SimSun" fo:color="#000000" style:language-asian="ja" style:country-asian="JP"/>
    </style:style>
    <style:style style:name="T384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85" style:parent-style-name="段落フォント" style:family="text">
      <style:text-properties style:font-name="SimSun" fo:color="#000000" style:language-asian="ja" style:country-asian="JP"/>
    </style:style>
    <style:style style:name="T386" style:parent-style-name="段落フォント" style:family="text">
      <style:text-properties style:font-name="SimSun" fo:color="#000000" style:language-asian="ja" style:country-asian="JP"/>
    </style:style>
    <style:style style:name="T387" style:parent-style-name="段落フォント" style:family="text">
      <style:text-properties style:font-name="SimSun" fo:color="#000000" style:language-asian="ja" style:country-asian="JP"/>
    </style:style>
    <style:style style:name="T388" style:parent-style-name="段落フォント" style:family="text">
      <style:text-properties style:font-name="SimSun" fo:color="#000000" style:language-asian="ja" style:country-asian="JP"/>
    </style:style>
    <style:style style:name="T389" style:parent-style-name="段落フォント" style:family="text">
      <style:text-properties style:font-name="SimSun" fo:color="#000000" style:language-asian="ja" style:country-asian="JP"/>
    </style:style>
    <style:style style:name="T39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91" style:parent-style-name="段落フォント" style:family="text">
      <style:text-properties style:font-name="SimSun" fo:color="#000000" style:language-asian="ja" style:country-asian="JP"/>
    </style:style>
    <style:style style:name="T392" style:parent-style-name="段落フォント" style:family="text">
      <style:text-properties style:font-name="SimSun" fo:color="#000000" style:language-asian="ja" style:country-asian="JP"/>
    </style:style>
    <style:style style:name="T393" style:parent-style-name="段落フォント" style:family="text">
      <style:text-properties style:font-name="SimSun" fo:color="#000000" style:language-asian="ja" style:country-asian="JP"/>
    </style:style>
    <style:style style:name="T394" style:parent-style-name="段落フォント" style:family="text">
      <style:text-properties style:font-name="SimSun" fo:color="#000000" style:language-asian="ja" style:country-asian="JP"/>
    </style:style>
    <style:style style:name="T395" style:parent-style-name="段落フォント" style:family="text">
      <style:text-properties style:font-name="SimSun" fo:color="#000000" style:language-asian="ja" style:country-asian="JP"/>
    </style:style>
    <style:style style:name="T39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397" style:parent-style-name="段落フォント" style:family="text">
      <style:text-properties style:font-name="SimSun" fo:color="#000000" style:language-asian="ja" style:country-asian="JP"/>
    </style:style>
    <style:style style:name="T398" style:parent-style-name="段落フォント" style:family="text">
      <style:text-properties style:font-name="SimSun" fo:color="#000000" style:language-asian="ja" style:country-asian="JP"/>
    </style:style>
    <style:style style:name="T399" style:parent-style-name="段落フォント" style:family="text">
      <style:text-properties style:font-name="SimSun" fo:color="#000000" style:language-asian="ja" style:country-asian="JP"/>
    </style:style>
    <style:style style:name="T400" style:parent-style-name="段落フォント" style:family="text">
      <style:text-properties style:font-name="SimSun" fo:color="#000000" style:language-asian="ja" style:country-asian="JP"/>
    </style:style>
    <style:style style:name="T401" style:parent-style-name="段落フォント" style:family="text">
      <style:text-properties style:font-name="SimSun" fo:color="#000000" style:language-asian="ja" style:country-asian="JP"/>
    </style:style>
    <style:style style:name="T40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03" style:parent-style-name="段落フォント" style:family="text">
      <style:text-properties style:font-name="SimSun" fo:color="#000000" style:language-asian="ja" style:country-asian="JP"/>
    </style:style>
    <style:style style:name="T404" style:parent-style-name="段落フォント" style:family="text">
      <style:text-properties style:font-name="SimSun" fo:color="#000000" style:language-asian="zh" style:country-asian="TW"/>
    </style:style>
    <style:style style:name="T405" style:parent-style-name="段落フォント" style:family="text">
      <style:text-properties style:font-name="SimSun" fo:color="#000000" style:language-asian="zh" style:country-asian="TW"/>
    </style:style>
    <style:style style:name="T406" style:parent-style-name="段落フォント" style:family="text">
      <style:text-properties style:font-name="SimSun" fo:color="#000000" style:language-asian="zh" style:country-asian="TW"/>
    </style:style>
    <style:style style:name="T407" style:parent-style-name="段落フォント" style:family="text">
      <style:text-properties style:font-name="SimSun" fo:color="#000000" style:language-asian="zh" style:country-asian="TW"/>
    </style:style>
    <style:style style:name="T408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409" style:parent-style-name="段落フォント" style:family="text">
      <style:text-properties style:font-name="SimSun" fo:color="#000000" style:language-asian="zh" style:country-asian="TW"/>
    </style:style>
    <style:style style:name="T410" style:parent-style-name="段落フォント" style:family="text">
      <style:text-properties style:font-name="SimSun" fo:color="#000000" style:language-asian="zh" style:country-asian="TW"/>
    </style:style>
    <style:style style:name="T411" style:parent-style-name="段落フォント" style:family="text">
      <style:text-properties style:font-name="SimSun" fo:color="#000000" style:language-asian="zh" style:country-asian="TW"/>
    </style:style>
    <style:style style:name="T412" style:parent-style-name="段落フォント" style:family="text">
      <style:text-properties style:font-name="SimSun" fo:color="#000000" style:language-asian="zh" style:country-asian="TW"/>
    </style:style>
    <style:style style:name="T413" style:parent-style-name="段落フォント" style:family="text">
      <style:text-properties style:font-name="SimSun" fo:color="#000000" style:language-asian="zh" style:country-asian="TW"/>
    </style:style>
    <style:style style:name="T414" style:parent-style-name="段落フォント" style:family="text">
      <style:text-properties style:font-name="SimSun" fo:color="#000000" style:language-asian="zh" style:country-asian="TW"/>
    </style:style>
    <style:style style:name="T415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416" style:parent-style-name="段落フォント" style:family="text">
      <style:text-properties style:font-name="SimSun" fo:color="#000000" style:language-asian="zh" style:country-asian="TW"/>
    </style:style>
    <style:style style:name="T417" style:parent-style-name="段落フォント" style:family="text">
      <style:text-properties style:font-name="SimSun" fo:color="#000000" style:language-asian="ja" style:country-asian="JP"/>
    </style:style>
    <style:style style:name="T418" style:parent-style-name="段落フォント" style:family="text">
      <style:text-properties style:font-name="SimSun" fo:color="#000000" style:language-asian="ja" style:country-asian="JP"/>
    </style:style>
    <style:style style:name="T419" style:parent-style-name="段落フォント" style:family="text">
      <style:text-properties style:font-name="SimSun" fo:color="#000000" style:language-asian="ja" style:country-asian="JP"/>
    </style:style>
    <style:style style:name="T420" style:parent-style-name="段落フォント" style:family="text">
      <style:text-properties style:font-name="SimSun" fo:color="#000000" style:language-asian="ja" style:country-asian="JP"/>
    </style:style>
    <style:style style:name="T42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22" style:parent-style-name="段落フォント" style:family="text">
      <style:text-properties style:font-name="SimSun" fo:color="#000000" style:language-asian="ja" style:country-asian="JP"/>
    </style:style>
    <style:style style:name="T423" style:parent-style-name="段落フォント" style:family="text">
      <style:text-properties style:font-name="SimSun" fo:color="#000000" style:language-asian="ja" style:country-asian="JP"/>
    </style:style>
    <style:style style:name="T424" style:parent-style-name="段落フォント" style:family="text">
      <style:text-properties style:font-name="SimSun" fo:color="#000000" style:language-asian="ja" style:country-asian="JP"/>
    </style:style>
    <style:style style:name="T425" style:parent-style-name="段落フォント" style:family="text">
      <style:text-properties style:font-name="SimSun" fo:color="#000000" style:language-asian="ja" style:country-asian="JP"/>
    </style:style>
    <style:style style:name="T426" style:parent-style-name="段落フォント" style:family="text">
      <style:text-properties style:font-name="SimSun" fo:color="#000000" style:language-asian="ja" style:country-asian="JP"/>
    </style:style>
    <style:style style:name="T427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28" style:parent-style-name="段落フォント" style:family="text">
      <style:text-properties style:font-name="SimSun" fo:color="#000000" style:language-asian="ja" style:country-asian="JP"/>
    </style:style>
    <style:style style:name="T429" style:parent-style-name="段落フォント" style:family="text">
      <style:text-properties style:font-name="SimSun" fo:color="#000000" style:language-asian="ja" style:country-asian="JP"/>
    </style:style>
    <style:style style:name="T430" style:parent-style-name="段落フォント" style:family="text">
      <style:text-properties style:font-name="SimSun" fo:color="#000000" style:language-asian="ja" style:country-asian="JP"/>
    </style:style>
    <style:style style:name="T431" style:parent-style-name="段落フォント" style:family="text">
      <style:text-properties style:font-name="SimSun" fo:color="#000000" style:language-asian="ja" style:country-asian="JP"/>
    </style:style>
    <style:style style:name="T432" style:parent-style-name="段落フォント" style:family="text">
      <style:text-properties style:font-name="SimSun" fo:color="#000000" style:language-asian="zh" style:country-asian="TW"/>
    </style:style>
    <style:style style:name="T433" style:parent-style-name="段落フォント" style:family="text">
      <style:text-properties style:font-name="SimSun" fo:color="#000000" style:language-asian="zh" style:country-asian="TW"/>
    </style:style>
    <style:style style:name="T434" style:parent-style-name="段落フォント" style:family="text">
      <style:text-properties style:font-name="SimSun" fo:color="#000000" style:language-asian="zh" style:country-asian="TW"/>
    </style:style>
    <style:style style:name="T435" style:parent-style-name="段落フォント" style:family="text">
      <style:text-properties style:font-name="SimSun" fo:color="#000000" style:language-asian="zh" style:country-asian="TW"/>
    </style:style>
    <style:style style:name="T436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437" style:parent-style-name="段落フォント" style:family="text">
      <style:text-properties style:font-name="SimSun" fo:color="#000000" style:language-asian="zh" style:country-asian="TW"/>
    </style:style>
    <style:style style:name="T438" style:parent-style-name="段落フォント" style:family="text">
      <style:text-properties style:font-name="SimSun" fo:color="#000000" style:language-asian="zh" style:country-asian="TW"/>
    </style:style>
    <style:style style:name="T439" style:parent-style-name="段落フォント" style:family="text">
      <style:text-properties style:font-name="SimSun" fo:color="#000000" style:language-asian="zh" style:country-asian="TW"/>
    </style:style>
    <style:style style:name="T440" style:parent-style-name="段落フォント" style:family="text">
      <style:text-properties style:font-name="SimSun" fo:color="#000000" style:language-asian="zh" style:country-asian="TW"/>
    </style:style>
    <style:style style:name="T441" style:parent-style-name="段落フォント" style:family="text">
      <style:text-properties style:font-name="SimSun" fo:color="#000000" style:language-asian="zh" style:country-asian="TW"/>
    </style:style>
    <style:style style:name="T442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443" style:parent-style-name="段落フォント" style:family="text">
      <style:text-properties style:font-name="SimSun" fo:color="#000000" style:language-asian="zh" style:country-asian="TW"/>
    </style:style>
    <style:style style:name="T444" style:parent-style-name="段落フォント" style:family="text">
      <style:text-properties style:font-name="SimSun" fo:color="#000000" style:language-asian="zh" style:country-asian="TW"/>
    </style:style>
    <style:style style:name="T445" style:parent-style-name="段落フォント" style:family="text">
      <style:text-properties style:font-name="SimSun" fo:color="#000000" style:language-asian="zh" style:country-asian="TW"/>
    </style:style>
    <style:style style:name="T446" style:parent-style-name="段落フォント" style:family="text">
      <style:text-properties style:font-name="SimSun" fo:color="#000000" style:language-asian="zh" style:country-asian="TW"/>
    </style:style>
    <style:style style:name="T447" style:parent-style-name="段落フォント" style:family="text">
      <style:text-properties style:font-name="SimSun" fo:color="#000000" style:language-asian="zh" style:country-asian="TW"/>
    </style:style>
    <style:style style:name="T448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449" style:parent-style-name="段落フォント" style:family="text">
      <style:text-properties style:font-name="SimSun" fo:color="#000000" style:language-asian="zh" style:country-asian="TW"/>
    </style:style>
    <style:style style:name="T450" style:parent-style-name="段落フォント" style:family="text">
      <style:text-properties style:font-name="SimSun" fo:color="#000000" style:language-asian="zh" style:country-asian="TW"/>
    </style:style>
    <style:style style:name="T451" style:parent-style-name="段落フォント" style:family="text">
      <style:text-properties style:font-name="SimSun" fo:color="#000000" style:language-asian="zh" style:country-asian="TW"/>
    </style:style>
    <style:style style:name="T452" style:parent-style-name="段落フォント" style:family="text">
      <style:text-properties style:font-name="SimSun" fo:color="#000000" style:language-asian="ja" style:country-asian="JP"/>
    </style:style>
    <style:style style:name="T453" style:parent-style-name="段落フォント" style:family="text">
      <style:text-properties style:font-name="SimSun" fo:color="#000000" style:language-asian="ja" style:country-asian="JP"/>
    </style:style>
    <style:style style:name="T454" style:parent-style-name="段落フォント" style:family="text">
      <style:text-properties style:font-name="SimSun" fo:color="#000000" style:language-asian="ja" style:country-asian="JP"/>
    </style:style>
    <style:style style:name="T455" style:parent-style-name="段落フォント" style:family="text">
      <style:text-properties style:font-name="SimSun" fo:color="#000000" style:language-asian="ja" style:country-asian="JP"/>
    </style:style>
    <style:style style:name="T45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57" style:parent-style-name="段落フォント" style:family="text">
      <style:text-properties style:font-name="SimSun" fo:color="#000000" style:language-asian="ja" style:country-asian="JP"/>
    </style:style>
    <style:style style:name="P458" style:parent-style-name="Textbody" style:family="paragraph">
      <style:text-properties style:font-name="SimSun" fo:color="#000000" style:language-asian="ja" style:country-asian="JP"/>
    </style:style>
    <style:style style:name="P459" style:parent-style-name="Textbody" style:family="paragraph">
      <style:text-properties style:font-name="SimSun" fo:color="#000000" style:language-asian="zh" style:country-asian="TW"/>
    </style:style>
    <style:style style:name="P460" style:parent-style-name="Textbody" style:family="paragraph">
      <style:text-properties style:font-name="SimSun" fo:color="#000000" style:language-asian="zh" style:country-asian="TW"/>
    </style:style>
    <style:style style:name="P461" style:parent-style-name="Textbody" style:family="paragraph">
      <style:text-properties style:font-name="SimSun" fo:color="#000000" style:language-asian="ja" style:country-asian="JP"/>
    </style:style>
    <style:style style:name="T462" style:parent-style-name="段落フォント" style:family="text">
      <style:text-properties style:font-name="SimSun" fo:color="#000000" style:language-asian="zh" style:country-asian="TW"/>
    </style:style>
    <style:style style:name="T463" style:parent-style-name="段落フォント" style:family="text">
      <style:text-properties style:font-name="SimSun" fo:color="#000000" style:language-asian="zh" style:country-asian="TW"/>
    </style:style>
    <style:style style:name="T464" style:parent-style-name="段落フォント" style:family="text">
      <style:text-properties style:font-name="SimSun" fo:color="#000000" style:language-asian="zh" style:country-asian="TW"/>
    </style:style>
    <style:style style:name="T465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466" style:parent-style-name="段落フォント" style:family="text">
      <style:text-properties style:font-name="SimSun" fo:color="#000000" style:language-asian="zh" style:country-asian="TW"/>
    </style:style>
    <style:style style:name="T467" style:parent-style-name="段落フォント" style:family="text">
      <style:text-properties style:font-name="SimSun" fo:color="#000000" style:language-asian="ja" style:country-asian="JP"/>
    </style:style>
    <style:style style:name="T468" style:parent-style-name="段落フォント" style:family="text">
      <style:text-properties style:font-name="SimSun" fo:color="#000000" style:language-asian="ja" style:country-asian="JP"/>
    </style:style>
    <style:style style:name="T469" style:parent-style-name="段落フォント" style:family="text">
      <style:text-properties style:font-name="SimSun" fo:color="#000000" style:language-asian="ja" style:country-asian="JP"/>
    </style:style>
    <style:style style:name="T47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71" style:parent-style-name="段落フォント" style:family="text">
      <style:text-properties style:font-name="SimSun" fo:color="#000000" style:language-asian="ja" style:country-asian="JP"/>
    </style:style>
    <style:style style:name="T472" style:parent-style-name="段落フォント" style:family="text">
      <style:text-properties style:font-name="SimSun" fo:color="#000000" style:language-asian="ja" style:country-asian="JP"/>
    </style:style>
    <style:style style:name="T473" style:parent-style-name="段落フォント" style:family="text">
      <style:text-properties style:font-name="SimSun" fo:color="#000000" style:language-asian="ja" style:country-asian="JP"/>
    </style:style>
    <style:style style:name="T474" style:parent-style-name="段落フォント" style:family="text">
      <style:text-properties style:font-name="SimSun" fo:color="#000000" style:language-asian="ja" style:country-asian="JP"/>
    </style:style>
    <style:style style:name="T475" style:parent-style-name="段落フォント" style:family="text">
      <style:text-properties style:font-name="SimSun" fo:color="#000000" style:language-asian="ja" style:country-asian="JP"/>
    </style:style>
    <style:style style:name="T476" style:parent-style-name="段落フォント" style:family="text">
      <style:text-properties style:font-name="SimSun" fo:color="#000000" style:language-asian="ja" style:country-asian="JP"/>
    </style:style>
    <style:style style:name="T477" style:parent-style-name="段落フォント" style:family="text">
      <style:text-properties style:font-name="SimSun" fo:color="#000000" style:language-asian="ja" style:country-asian="JP"/>
    </style:style>
    <style:style style:name="T47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79" style:parent-style-name="段落フォント" style:family="text">
      <style:text-properties style:font-name="SimSun" fo:color="#000000" style:language-asian="ja" style:country-asian="JP"/>
    </style:style>
    <style:style style:name="T480" style:parent-style-name="段落フォント" style:family="text">
      <style:text-properties style:font-name="SimSun" fo:color="#000000" style:language-asian="ja" style:country-asian="JP"/>
    </style:style>
    <style:style style:name="T481" style:parent-style-name="段落フォント" style:family="text">
      <style:text-properties style:font-name="SimSun" fo:color="#000000" style:language-asian="ja" style:country-asian="JP"/>
    </style:style>
    <style:style style:name="P482" style:parent-style-name="Textbody" style:family="paragraph">
      <style:text-properties style:font-name="SimSun" fo:color="#000000" style:language-asian="ja" style:country-asian="JP"/>
    </style:style>
    <style:style style:name="P483" style:parent-style-name="Textbody" style:family="paragraph">
      <style:text-properties style:font-name="SimSun" fo:color="#000000" style:language-asian="ja" style:country-asian="JP"/>
    </style:style>
    <style:style style:name="T484" style:parent-style-name="段落フォント" style:family="text">
      <style:text-properties style:font-name="SimSun" fo:color="#000000" style:language-asian="ja" style:country-asian="JP"/>
    </style:style>
    <style:style style:name="T485" style:parent-style-name="段落フォント" style:family="text">
      <style:text-properties style:font-name="SimSun" fo:color="#000000" style:language-asian="ja" style:country-asian="JP"/>
    </style:style>
    <style:style style:name="T486" style:parent-style-name="段落フォント" style:family="text">
      <style:text-properties style:font-name="SimSun" fo:color="#000000" style:language-asian="ja" style:country-asian="JP"/>
    </style:style>
    <style:style style:name="T487" style:parent-style-name="段落フォント" style:family="text">
      <style:text-properties style:font-name="SimSun" fo:color="#000000" style:language-asian="ja" style:country-asian="JP"/>
    </style:style>
    <style:style style:name="T48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89" style:parent-style-name="段落フォント" style:family="text">
      <style:text-properties style:font-name="SimSun" fo:color="#000000" style:language-asian="ja" style:country-asian="JP"/>
    </style:style>
    <style:style style:name="T490" style:parent-style-name="段落フォント" style:family="text">
      <style:text-properties style:font-name="SimSun" fo:color="#000000" style:language-asian="ja" style:country-asian="JP"/>
    </style:style>
    <style:style style:name="T491" style:parent-style-name="段落フォント" style:family="text">
      <style:text-properties style:font-name="SimSun" fo:color="#000000" style:language-asian="ja" style:country-asian="JP"/>
    </style:style>
    <style:style style:name="T492" style:parent-style-name="段落フォント" style:family="text">
      <style:text-properties style:font-name="SimSun" fo:color="#000000" style:language-asian="ja" style:country-asian="JP"/>
    </style:style>
    <style:style style:name="T493" style:parent-style-name="段落フォント" style:family="text">
      <style:text-properties style:font-name="SimSun" fo:color="#000000" style:language-asian="ja" style:country-asian="JP"/>
    </style:style>
    <style:style style:name="T494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495" style:parent-style-name="段落フォント" style:family="text">
      <style:text-properties style:font-name="SimSun" fo:color="#000000" style:language-asian="ja" style:country-asian="JP"/>
    </style:style>
    <style:style style:name="T496" style:parent-style-name="段落フォント" style:family="text">
      <style:text-properties style:font-name="SimSun" fo:color="#000000" style:language-asian="ja" style:country-asian="JP"/>
    </style:style>
    <style:style style:name="T497" style:parent-style-name="段落フォント" style:family="text">
      <style:text-properties style:font-name="SimSun" fo:color="#000000" style:language-asian="ja" style:country-asian="JP"/>
    </style:style>
    <style:style style:name="T498" style:parent-style-name="段落フォント" style:family="text">
      <style:text-properties style:font-name="SimSun" fo:color="#000000" style:language-asian="ja" style:country-asian="JP"/>
    </style:style>
    <style:style style:name="T499" style:parent-style-name="段落フォント" style:family="text">
      <style:text-properties style:font-name="SimSun" fo:color="#000000" style:language-asian="ja" style:country-asian="JP"/>
    </style:style>
    <style:style style:name="T50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01" style:parent-style-name="段落フォント" style:family="text">
      <style:text-properties style:font-name="SimSun" fo:color="#000000" style:language-asian="ja" style:country-asian="JP"/>
    </style:style>
    <style:style style:name="T502" style:parent-style-name="段落フォント" style:family="text">
      <style:text-properties style:font-name="SimSun" fo:color="#000000" style:language-asian="ja" style:country-asian="JP"/>
    </style:style>
    <style:style style:name="T503" style:parent-style-name="段落フォント" style:family="text">
      <style:text-properties style:font-name="SimSun" fo:color="#000000" style:language-asian="ja" style:country-asian="JP"/>
    </style:style>
    <style:style style:name="T504" style:parent-style-name="段落フォント" style:family="text">
      <style:text-properties style:font-name="SimSun" fo:color="#000000" style:language-asian="ja" style:country-asian="JP"/>
    </style:style>
    <style:style style:name="T505" style:parent-style-name="段落フォント" style:family="text">
      <style:text-properties style:font-name="SimSun" fo:color="#000000" style:language-asian="ja" style:country-asian="JP"/>
    </style:style>
    <style:style style:name="T50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07" style:parent-style-name="段落フォント" style:family="text">
      <style:text-properties style:font-name="SimSun" fo:color="#000000" style:language-asian="ja" style:country-asian="JP"/>
    </style:style>
    <style:style style:name="T508" style:parent-style-name="段落フォント" style:family="text">
      <style:text-properties style:font-name="SimSun" fo:color="#000000" style:language-asian="ja" style:country-asian="JP"/>
    </style:style>
    <style:style style:name="T509" style:parent-style-name="段落フォント" style:family="text">
      <style:text-properties style:font-name="SimSun" fo:color="#000000" style:language-asian="ja" style:country-asian="JP"/>
    </style:style>
    <style:style style:name="T510" style:parent-style-name="段落フォント" style:family="text">
      <style:text-properties style:font-name="SimSun" fo:color="#000000" style:language-asian="ja" style:country-asian="JP"/>
    </style:style>
    <style:style style:name="T511" style:parent-style-name="段落フォント" style:family="text">
      <style:text-properties style:font-name="SimSun" fo:color="#000000" style:language-asian="ja" style:country-asian="JP"/>
    </style:style>
    <style:style style:name="T51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13" style:parent-style-name="段落フォント" style:family="text">
      <style:text-properties style:font-name="SimSun" fo:color="#000000" style:language-asian="ja" style:country-asian="JP"/>
    </style:style>
    <style:style style:name="T514" style:parent-style-name="段落フォント" style:family="text">
      <style:text-properties style:font-name="SimSun" fo:color="#000000" style:language-asian="zh" style:country-asian="TW"/>
    </style:style>
    <style:style style:name="T515" style:parent-style-name="段落フォント" style:family="text">
      <style:text-properties style:font-name="SimSun" fo:color="#000000" style:language-asian="zh" style:country-asian="TW"/>
    </style:style>
    <style:style style:name="T516" style:parent-style-name="段落フォント" style:family="text">
      <style:text-properties style:font-name="SimSun" fo:color="#000000" style:language-asian="zh" style:country-asian="TW"/>
    </style:style>
    <style:style style:name="T517" style:parent-style-name="段落フォント" style:family="text">
      <style:text-properties style:font-name="SimSun" fo:color="#000000" style:language-asian="zh" style:country-asian="TW"/>
    </style:style>
    <style:style style:name="T518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519" style:parent-style-name="段落フォント" style:family="text">
      <style:text-properties style:font-name="SimSun" fo:color="#000000" style:language-asian="zh" style:country-asian="TW"/>
    </style:style>
    <style:style style:name="T520" style:parent-style-name="段落フォント" style:family="text">
      <style:text-properties style:font-name="SimSun" fo:color="#000000" style:language-asian="zh" style:country-asian="TW"/>
    </style:style>
    <style:style style:name="T521" style:parent-style-name="段落フォント" style:family="text">
      <style:text-properties style:font-name="SimSun" fo:color="#000000" style:language-asian="zh" style:country-asian="TW"/>
    </style:style>
    <style:style style:name="T522" style:parent-style-name="段落フォント" style:family="text">
      <style:text-properties style:font-name="SimSun" fo:color="#000000" style:language-asian="zh" style:country-asian="TW"/>
    </style:style>
    <style:style style:name="T523" style:parent-style-name="段落フォント" style:family="text">
      <style:text-properties style:font-name="SimSun" fo:color="#000000" style:language-asian="zh" style:country-asian="TW"/>
    </style:style>
    <style:style style:name="T524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525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26" style:parent-style-name="段落フォント" style:family="text">
      <style:text-properties style:font-name="SimSun" style:font-name-complex="Arial" fo:color="#000000" style:letter-kerning="false" style:language-asian="ja" style:country-asian="JP"/>
    </style:style>
    <style:style style:name="T527" style:parent-style-name="段落フォント" style:family="text">
      <style:text-properties style:font-name="SimSun" style:font-name-complex="Arial" fo:color="#000000" style:letter-kerning="false" style:language-asian="ja" style:country-asian="JP"/>
    </style:style>
    <style:style style:name="T528" style:parent-style-name="段落フォント" style:family="text">
      <style:text-properties style:font-name="SimSun" style:font-name-complex="Arial" fo:color="#000000" style:letter-kerning="false" style:language-asian="ja" style:country-asian="JP"/>
    </style:style>
    <style:style style:name="T529" style:parent-style-name="段落フォント" style:family="text">
      <style:text-properties style:font-name="游明朝" style:font-name-asian="游明朝" style:font-name-complex="Arial" fo:color="#000000" style:letter-kerning="false" style:language-asian="ja" style:country-asian="JP"/>
    </style:style>
    <style:style style:name="T530" style:parent-style-name="段落フォント" style:family="text">
      <style:text-properties style:font-name="SimSun" style:font-name-complex="Arial" fo:color="#000000" style:letter-kerning="false" style:language-asian="ja" style:country-asian="JP"/>
    </style:style>
    <style:style style:name="T531" style:parent-style-name="段落フォント" style:family="text">
      <style:text-properties style:font-name="SimSun" style:font-name-complex="Arial" fo:color="#000000" style:letter-kerning="false" style:language-asian="ja" style:country-asian="JP"/>
    </style:style>
    <style:style style:name="T532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33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34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35" style:parent-style-name="段落フォント" style:family="text">
      <style:text-properties style:font-name="游明朝" style:font-name-asian="游明朝" style:font-name-complex="Arial" fo:color="#000000" style:letter-kerning="false" style:language-asian="zh" style:country-asian="TW"/>
    </style:style>
    <style:style style:name="T536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37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38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39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0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1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2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3" style:parent-style-name="段落フォント" style:family="text">
      <style:text-properties style:font-name="游明朝" style:font-name-asian="游明朝" style:font-name-complex="Arial" fo:color="#000000" style:letter-kerning="false" style:language-asian="zh" style:country-asian="TW"/>
    </style:style>
    <style:style style:name="T544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5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6" style:parent-style-name="段落フォント" style:family="text">
      <style:text-properties style:font-name="SimSun" style:font-name-complex="Arial" fo:color="#000000" style:letter-kerning="false" style:language-asian="zh" style:country-asian="TW"/>
    </style:style>
    <style:style style:name="T547" style:parent-style-name="段落フォント" style:family="text">
      <style:text-properties style:font-name="SimSun" fo:color="#000000" style:language-asian="ja" style:country-asian="JP"/>
    </style:style>
    <style:style style:name="T548" style:parent-style-name="段落フォント" style:family="text">
      <style:text-properties style:font-name="SimSun" fo:color="#000000" style:language-asian="ja" style:country-asian="JP"/>
    </style:style>
    <style:style style:name="T549" style:parent-style-name="段落フォント" style:family="text">
      <style:text-properties style:font-name="SimSun" fo:color="#000000" style:language-asian="ja" style:country-asian="JP"/>
    </style:style>
    <style:style style:name="T550" style:parent-style-name="段落フォント" style:family="text">
      <style:text-properties style:font-name="SimSun" fo:color="#000000" style:language-asian="ja" style:country-asian="JP"/>
    </style:style>
    <style:style style:name="T55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52" style:parent-style-name="段落フォント" style:family="text">
      <style:text-properties style:font-name="SimSun" fo:color="#000000" style:language-asian="ja" style:country-asian="JP"/>
    </style:style>
    <style:style style:name="T553" style:parent-style-name="段落フォント" style:family="text">
      <style:text-properties style:font-name="SimSun" fo:color="#000000" style:language-asian="ja" style:country-asian="JP"/>
    </style:style>
    <style:style style:name="T554" style:parent-style-name="段落フォント" style:family="text">
      <style:text-properties style:font-name="SimSun" fo:color="#000000" style:language-asian="ja" style:country-asian="JP"/>
    </style:style>
    <style:style style:name="T555" style:parent-style-name="段落フォント" style:family="text">
      <style:text-properties style:font-name="SimSun" fo:color="#000000" style:language-asian="ja" style:country-asian="JP"/>
    </style:style>
    <style:style style:name="T556" style:parent-style-name="段落フォント" style:family="text">
      <style:text-properties style:font-name="SimSun" fo:color="#000000" style:language-asian="ja" style:country-asian="JP"/>
    </style:style>
    <style:style style:name="T557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58" style:parent-style-name="段落フォント" style:family="text">
      <style:text-properties style:font-name="SimSun" fo:color="#000000" style:language-asian="ja" style:country-asian="JP"/>
    </style:style>
    <style:style style:name="T559" style:parent-style-name="段落フォント" style:family="text">
      <style:text-properties style:font-name="SimSun" fo:color="#000000" style:language-asian="ja" style:country-asian="JP"/>
    </style:style>
    <style:style style:name="T560" style:parent-style-name="段落フォント" style:family="text">
      <style:text-properties style:font-name="SimSun" fo:color="#000000" style:language-asian="ja" style:country-asian="JP"/>
    </style:style>
    <style:style style:name="T561" style:parent-style-name="段落フォント" style:family="text">
      <style:text-properties style:font-name="SimSun" fo:color="#000000" style:language-asian="ja" style:country-asian="JP"/>
    </style:style>
    <style:style style:name="T562" style:parent-style-name="段落フォント" style:family="text">
      <style:text-properties style:font-name="SimSun" fo:color="#000000" style:language-asian="ja" style:country-asian="JP"/>
    </style:style>
    <style:style style:name="T563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64" style:parent-style-name="段落フォント" style:family="text">
      <style:text-properties style:font-name="SimSun" fo:color="#000000" style:language-asian="ja" style:country-asian="JP"/>
    </style:style>
    <style:style style:name="T565" style:parent-style-name="段落フォント" style:family="text">
      <style:text-properties style:font-name="SimSun" fo:color="#000000" style:language-asian="ja" style:country-asian="JP"/>
    </style:style>
    <style:style style:name="T566" style:parent-style-name="段落フォント" style:family="text">
      <style:text-properties style:font-name="SimSun" fo:color="#000000" style:language-asian="ja" style:country-asian="JP"/>
    </style:style>
    <style:style style:name="T567" style:parent-style-name="段落フォント" style:family="text">
      <style:text-properties style:font-name="SimSun" fo:color="#000000" style:language-asian="ja" style:country-asian="JP"/>
    </style:style>
    <style:style style:name="T568" style:parent-style-name="段落フォント" style:family="text">
      <style:text-properties style:font-name="SimSun" fo:color="#000000" style:language-asian="zh" style:country-asian="TW"/>
    </style:style>
    <style:style style:name="T569" style:parent-style-name="段落フォント" style:family="text">
      <style:text-properties style:font-name="SimSun" fo:color="#000000" style:language-asian="zh" style:country-asian="TW"/>
    </style:style>
    <style:style style:name="T570" style:parent-style-name="段落フォント" style:family="text">
      <style:text-properties style:font-name="SimSun" fo:color="#000000" style:language-asian="zh" style:country-asian="TW"/>
    </style:style>
    <style:style style:name="T571" style:parent-style-name="段落フォント" style:family="text">
      <style:text-properties style:font-name="SimSun" fo:color="#000000" style:language-asian="zh" style:country-asian="TW"/>
    </style:style>
    <style:style style:name="T572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573" style:parent-style-name="段落フォント" style:family="text">
      <style:text-properties style:font-name="SimSun" fo:color="#000000" style:language-asian="zh" style:country-asian="TW"/>
    </style:style>
    <style:style style:name="T574" style:parent-style-name="段落フォント" style:family="text">
      <style:text-properties style:font-name="SimSun" fo:color="#000000" style:language-asian="ja" style:country-asian="JP"/>
    </style:style>
    <style:style style:name="T575" style:parent-style-name="段落フォント" style:family="text">
      <style:text-properties style:font-name="SimSun" fo:color="#000000" style:language-asian="ja" style:country-asian="JP"/>
    </style:style>
    <style:style style:name="T576" style:parent-style-name="段落フォント" style:family="text">
      <style:text-properties style:font-name="SimSun" fo:color="#000000" style:language-asian="ja" style:country-asian="JP"/>
    </style:style>
    <style:style style:name="T577" style:parent-style-name="段落フォント" style:family="text">
      <style:text-properties style:font-name="SimSun" fo:color="#000000" style:language-asian="ja" style:country-asian="JP"/>
    </style:style>
    <style:style style:name="T57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79" style:parent-style-name="段落フォント" style:family="text">
      <style:text-properties style:font-name="SimSun" fo:color="#000000" style:language-asian="ja" style:country-asian="JP"/>
    </style:style>
    <style:style style:name="T580" style:parent-style-name="段落フォント" style:family="text">
      <style:text-properties style:font-name="SimSun" fo:color="#000000" style:language-asian="zh" style:country-asian="TW"/>
    </style:style>
    <style:style style:name="T581" style:parent-style-name="段落フォント" style:family="text">
      <style:text-properties style:font-name="SimSun" fo:color="#000000" style:language-asian="zh" style:country-asian="TW"/>
    </style:style>
    <style:style style:name="T582" style:parent-style-name="段落フォント" style:family="text">
      <style:text-properties style:font-name="SimSun" fo:color="#000000" style:language-asian="zh" style:country-asian="TW"/>
    </style:style>
    <style:style style:name="T583" style:parent-style-name="段落フォント" style:family="text">
      <style:text-properties style:font-name="SimSun" fo:color="#000000" style:language-asian="zh" style:country-asian="TW"/>
    </style:style>
    <style:style style:name="T584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585" style:parent-style-name="段落フォント" style:family="text">
      <style:text-properties style:font-name="SimSun" fo:color="#000000" style:language-asian="zh" style:country-asian="TW"/>
    </style:style>
    <style:style style:name="T586" style:parent-style-name="段落フォント" style:family="text">
      <style:text-properties style:font-name="SimSun" fo:color="#000000" style:language-asian="zh" style:country-asian="TW"/>
    </style:style>
    <style:style style:name="T587" style:parent-style-name="段落フォント" style:family="text">
      <style:text-properties style:font-name="SimSun" fo:color="#000000" style:language-asian="zh" style:country-asian="TW"/>
    </style:style>
    <style:style style:name="T588" style:parent-style-name="段落フォント" style:family="text">
      <style:text-properties style:font-name="SimSun" fo:color="#000000" style:language-asian="ja" style:country-asian="JP"/>
    </style:style>
    <style:style style:name="T589" style:parent-style-name="段落フォント" style:family="text">
      <style:text-properties style:font-name="SimSun" fo:color="#000000" style:language-asian="ja" style:country-asian="JP"/>
    </style:style>
    <style:style style:name="T590" style:parent-style-name="段落フォント" style:family="text">
      <style:text-properties style:font-name="SimSun" fo:color="#000000" style:language-asian="ja" style:country-asian="JP"/>
    </style:style>
    <style:style style:name="T591" style:parent-style-name="段落フォント" style:family="text">
      <style:text-properties style:font-name="SimSun" fo:color="#000000" style:language-asian="ja" style:country-asian="JP"/>
    </style:style>
    <style:style style:name="T59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593" style:parent-style-name="段落フォント" style:family="text">
      <style:text-properties style:font-name="SimSun" fo:color="#000000" style:language-asian="ja" style:country-asian="JP"/>
    </style:style>
    <style:style style:name="T594" style:parent-style-name="段落フォント" style:family="text">
      <style:text-properties style:font-name="SimSun" fo:color="#000000" style:language-asian="zh" style:country-asian="TW"/>
    </style:style>
    <style:style style:name="T595" style:parent-style-name="段落フォント" style:family="text">
      <style:text-properties style:font-name="SimSun" fo:color="#000000" style:language-asian="zh" style:country-asian="TW"/>
    </style:style>
    <style:style style:name="T596" style:parent-style-name="段落フォント" style:family="text">
      <style:text-properties style:font-name="SimSun" fo:color="#000000" style:language-asian="zh" style:country-asian="TW"/>
    </style:style>
    <style:style style:name="T597" style:parent-style-name="段落フォント" style:family="text">
      <style:text-properties style:font-name="SimSun" fo:color="#000000" style:language-asian="zh" style:country-asian="TW"/>
    </style:style>
    <style:style style:name="T598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599" style:parent-style-name="段落フォント" style:family="text">
      <style:text-properties style:font-name="SimSun" fo:color="#000000" style:language-asian="zh" style:country-asian="TW"/>
    </style:style>
    <style:style style:name="T600" style:parent-style-name="段落フォント" style:family="text">
      <style:text-properties style:font-name="SimSun" fo:color="#000000" style:language-asian="zh" style:country-asian="TW"/>
    </style:style>
    <style:style style:name="T601" style:parent-style-name="段落フォント" style:family="text">
      <style:text-properties style:font-name="SimSun" fo:color="#000000" style:language-asian="zh" style:country-asian="TW"/>
    </style:style>
    <style:style style:name="T602" style:parent-style-name="段落フォント" style:family="text">
      <style:text-properties style:font-name="SimSun" fo:color="#000000" style:language-asian="zh" style:country-asian="TW"/>
    </style:style>
    <style:style style:name="T603" style:parent-style-name="段落フォント" style:family="text">
      <style:text-properties style:font-name="SimSun" fo:color="#000000" style:language-asian="zh" style:country-asian="TW"/>
    </style:style>
    <style:style style:name="T604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605" style:parent-style-name="段落フォント" style:family="text">
      <style:text-properties style:font-name="SimSun" fo:color="#000000" style:language-asian="zh" style:country-asian="TW"/>
    </style:style>
    <style:style style:name="T606" style:parent-style-name="段落フォント" style:family="text">
      <style:text-properties style:font-name="SimSun" fo:color="#000000" style:language-asian="zh" style:country-asian="TW"/>
    </style:style>
    <style:style style:name="T607" style:parent-style-name="段落フォント" style:family="text">
      <style:text-properties style:font-name="SimSun" fo:color="#000000" style:language-asian="zh" style:country-asian="TW"/>
    </style:style>
    <style:style style:name="T608" style:parent-style-name="段落フォント" style:family="text">
      <style:text-properties style:font-name="SimSun" fo:color="#000000" style:language-asian="ja" style:country-asian="JP"/>
    </style:style>
    <style:style style:name="T609" style:parent-style-name="段落フォント" style:family="text">
      <style:text-properties style:font-name="SimSun" fo:color="#000000" style:language-asian="ja" style:country-asian="JP"/>
    </style:style>
    <style:style style:name="T610" style:parent-style-name="段落フォント" style:family="text">
      <style:text-properties style:font-name="SimSun" fo:color="#000000" style:language-asian="ja" style:country-asian="JP"/>
    </style:style>
    <style:style style:name="T611" style:parent-style-name="段落フォント" style:family="text">
      <style:text-properties style:font-name="SimSun" fo:color="#000000" style:language-asian="ja" style:country-asian="JP"/>
    </style:style>
    <style:style style:name="T61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13" style:parent-style-name="段落フォント" style:family="text">
      <style:text-properties style:font-name="SimSun" fo:color="#000000" style:language-asian="ja" style:country-asian="JP"/>
    </style:style>
    <style:style style:name="T614" style:parent-style-name="段落フォント" style:family="text">
      <style:text-properties style:font-name="SimSun" fo:color="#000000" style:language-asian="ja" style:country-asian="JP"/>
    </style:style>
    <style:style style:name="T615" style:parent-style-name="段落フォント" style:family="text">
      <style:text-properties style:font-name="SimSun" fo:color="#000000" style:language-asian="ja" style:country-asian="JP"/>
    </style:style>
    <style:style style:name="T616" style:parent-style-name="段落フォント" style:family="text">
      <style:text-properties style:font-name="SimSun" fo:color="#000000" style:language-asian="ja" style:country-asian="JP"/>
    </style:style>
    <style:style style:name="T617" style:parent-style-name="段落フォント" style:family="text">
      <style:text-properties style:font-name="SimSun" fo:color="#000000" style:language-asian="ja" style:country-asian="JP"/>
    </style:style>
    <style:style style:name="T618" style:parent-style-name="段落フォント" style:family="text">
      <style:text-properties style:font-name="SimSun" fo:color="#000000" style:language-asian="ja" style:country-asian="JP"/>
    </style:style>
    <style:style style:name="T619" style:parent-style-name="段落フォント" style:family="text">
      <style:text-properties style:font-name="SimSun" fo:color="#000000" style:language-asian="ja" style:country-asian="JP"/>
    </style:style>
    <style:style style:name="T62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21" style:parent-style-name="段落フォント" style:family="text">
      <style:text-properties style:font-name="SimSun" fo:color="#000000" style:language-asian="ja" style:country-asian="JP"/>
    </style:style>
    <style:style style:name="T622" style:parent-style-name="段落フォント" style:family="text">
      <style:text-properties style:font-name="SimSun" fo:color="#000000" style:language-asian="ja" style:country-asian="JP"/>
    </style:style>
    <style:style style:name="T623" style:parent-style-name="段落フォント" style:family="text">
      <style:text-properties style:font-name="SimSun" fo:color="#000000" style:language-asian="ja" style:country-asian="JP"/>
    </style:style>
    <style:style style:name="T624" style:parent-style-name="段落フォント" style:family="text">
      <style:text-properties style:font-name="SimSun" fo:color="#000000" style:language-asian="ja" style:country-asian="JP"/>
    </style:style>
    <style:style style:name="T625" style:parent-style-name="段落フォント" style:family="text">
      <style:text-properties style:font-name="SimSun" fo:color="#000000" style:language-asian="ja" style:country-asian="JP"/>
    </style:style>
    <style:style style:name="T62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27" style:parent-style-name="段落フォント" style:family="text">
      <style:text-properties style:font-name="SimSun" fo:color="#000000" style:language-asian="ja" style:country-asian="JP"/>
    </style:style>
    <style:style style:name="T628" style:parent-style-name="段落フォント" style:family="text">
      <style:text-properties style:font-name="SimSun" fo:color="#000000" style:language-asian="ja" style:country-asian="JP"/>
    </style:style>
    <style:style style:name="T629" style:parent-style-name="段落フォント" style:family="text">
      <style:text-properties style:font-name="SimSun" fo:color="#000000" style:language-asian="ja" style:country-asian="JP"/>
    </style:style>
    <style:style style:name="T630" style:parent-style-name="段落フォント" style:family="text">
      <style:text-properties style:font-name="SimSun" fo:color="#000000" style:language-asian="ja" style:country-asian="JP"/>
    </style:style>
    <style:style style:name="T631" style:parent-style-name="段落フォント" style:family="text">
      <style:text-properties style:font-name="SimSun" fo:color="#000000" style:language-asian="ja" style:country-asian="JP"/>
    </style:style>
    <style:style style:name="T632" style:parent-style-name="段落フォント" style:family="text">
      <style:text-properties style:font-name="SimSun" fo:color="#000000" style:language-asian="ja" style:country-asian="JP"/>
    </style:style>
    <style:style style:name="T633" style:parent-style-name="段落フォント" style:family="text">
      <style:text-properties style:font-name="SimSun" fo:color="#000000" style:language-asian="ja" style:country-asian="JP"/>
    </style:style>
    <style:style style:name="T634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35" style:parent-style-name="段落フォント" style:family="text">
      <style:text-properties style:font-name="SimSun" fo:color="#000000" style:language-asian="ja" style:country-asian="JP"/>
    </style:style>
    <style:style style:name="T636" style:parent-style-name="段落フォント" style:family="text">
      <style:text-properties style:font-name="SimSun" fo:color="#000000" style:language-asian="ja" style:country-asian="JP"/>
    </style:style>
    <style:style style:name="T637" style:parent-style-name="段落フォント" style:family="text">
      <style:text-properties style:font-name="SimSun" fo:color="#000000" style:language-asian="ja" style:country-asian="JP"/>
    </style:style>
    <style:style style:name="T638" style:parent-style-name="段落フォント" style:family="text">
      <style:text-properties style:font-name="SimSun" fo:color="#000000" style:language-asian="ja" style:country-asian="JP"/>
    </style:style>
    <style:style style:name="T639" style:parent-style-name="段落フォント" style:family="text">
      <style:text-properties style:font-name="SimSun" fo:color="#000000" style:language-asian="ja" style:country-asian="JP"/>
    </style:style>
    <style:style style:name="T640" style:parent-style-name="段落フォント" style:family="text">
      <style:text-properties style:font-name="SimSun" fo:color="#000000" style:language-asian="ja" style:country-asian="JP"/>
    </style:style>
    <style:style style:name="T641" style:parent-style-name="段落フォント" style:family="text">
      <style:text-properties style:font-name="SimSun" fo:color="#000000" style:language-asian="ja" style:country-asian="JP"/>
    </style:style>
    <style:style style:name="T64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43" style:parent-style-name="段落フォント" style:family="text">
      <style:text-properties style:font-name="SimSun" fo:color="#000000" style:language-asian="ja" style:country-asian="JP"/>
    </style:style>
    <style:style style:name="T644" style:parent-style-name="段落フォント" style:family="text">
      <style:text-properties style:font-name="SimSun" fo:color="#000000" style:language-asian="ja" style:country-asian="JP"/>
    </style:style>
    <style:style style:name="T645" style:parent-style-name="段落フォント" style:family="text">
      <style:text-properties style:font-name="SimSun" fo:color="#000000" style:language-asian="ja" style:country-asian="JP"/>
    </style:style>
    <style:style style:name="T646" style:parent-style-name="段落フォント" style:family="text">
      <style:text-properties style:font-name="SimSun" fo:color="#000000" style:language-asian="ja" style:country-asian="JP"/>
    </style:style>
    <style:style style:name="T647" style:parent-style-name="段落フォント" style:family="text">
      <style:text-properties style:font-name="SimSun" fo:color="#000000" style:language-asian="zh" style:country-asian="TW"/>
    </style:style>
    <style:style style:name="T648" style:parent-style-name="段落フォント" style:family="text">
      <style:text-properties style:font-name="SimSun" fo:color="#000000" style:language-asian="zh" style:country-asian="TW"/>
    </style:style>
    <style:style style:name="T649" style:parent-style-name="段落フォント" style:family="text">
      <style:text-properties style:font-name="SimSun" fo:color="#000000" style:language-asian="zh" style:country-asian="TW"/>
    </style:style>
    <style:style style:name="T650" style:parent-style-name="段落フォント" style:family="text">
      <style:text-properties style:font-name="SimSun" fo:color="#000000" style:language-asian="zh" style:country-asian="TW"/>
    </style:style>
    <style:style style:name="T651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652" style:parent-style-name="段落フォント" style:family="text">
      <style:text-properties style:font-name="SimSun" fo:color="#000000" style:language-asian="zh" style:country-asian="TW"/>
    </style:style>
    <style:style style:name="T653" style:parent-style-name="段落フォント" style:family="text">
      <style:text-properties style:font-name="SimSun" fo:color="#000000" style:language-asian="zh" style:country-asian="TW"/>
    </style:style>
    <style:style style:name="T654" style:parent-style-name="段落フォント" style:family="text">
      <style:text-properties style:font-name="SimSun" fo:color="#000000" style:language-asian="zh" style:country-asian="TW"/>
    </style:style>
    <style:style style:name="T655" style:parent-style-name="段落フォント" style:family="text">
      <style:text-properties style:font-name="SimSun" fo:color="#000000" style:language-asian="ja" style:country-asian="JP"/>
    </style:style>
    <style:style style:name="T656" style:parent-style-name="段落フォント" style:family="text">
      <style:text-properties style:font-name="SimSun" fo:color="#000000" style:language-asian="ja" style:country-asian="JP"/>
    </style:style>
    <style:style style:name="T657" style:parent-style-name="段落フォント" style:family="text">
      <style:text-properties style:font-name="SimSun" fo:color="#000000" style:language-asian="ja" style:country-asian="JP"/>
    </style:style>
    <style:style style:name="T658" style:parent-style-name="段落フォント" style:family="text">
      <style:text-properties style:font-name="SimSun" fo:color="#000000" style:language-asian="ja" style:country-asian="JP"/>
    </style:style>
    <style:style style:name="T659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60" style:parent-style-name="段落フォント" style:family="text">
      <style:text-properties style:font-name="SimSun" fo:color="#000000" style:language-asian="ja" style:country-asian="JP"/>
    </style:style>
    <style:style style:name="T661" style:parent-style-name="段落フォント" style:family="text">
      <style:text-properties style:font-name="SimSun" fo:color="#000000"/>
    </style:style>
    <style:style style:name="T662" style:parent-style-name="段落フォント" style:family="text">
      <style:text-properties style:font-name="SimSun" fo:color="#000000"/>
    </style:style>
    <style:style style:name="T663" style:parent-style-name="段落フォント" style:family="text">
      <style:text-properties style:font-name="SimSun" fo:color="#000000"/>
    </style:style>
    <style:style style:name="T664" style:parent-style-name="段落フォント" style:family="text">
      <style:text-properties style:font-name="SimSun" fo:color="#000000"/>
    </style:style>
    <style:style style:name="T665" style:parent-style-name="段落フォント" style:family="text">
      <style:text-properties style:font-name="游明朝" style:font-name-asian="游明朝" fo:color="#000000"/>
    </style:style>
    <style:style style:name="T666" style:parent-style-name="段落フォント" style:family="text">
      <style:text-properties style:font-name="SimSun" fo:color="#000000"/>
    </style:style>
    <style:style style:name="T667" style:parent-style-name="段落フォント" style:family="text">
      <style:text-properties style:font-name="SimSun" fo:color="#000000" style:language-asian="ja" style:country-asian="JP"/>
    </style:style>
    <style:style style:name="T668" style:parent-style-name="段落フォント" style:family="text">
      <style:text-properties style:font-name="SimSun" fo:color="#000000" style:language-asian="ja" style:country-asian="JP"/>
    </style:style>
    <style:style style:name="T669" style:parent-style-name="段落フォント" style:family="text">
      <style:text-properties style:font-name="SimSun" fo:color="#000000" style:language-asian="ja" style:country-asian="JP"/>
    </style:style>
    <style:style style:name="T670" style:parent-style-name="段落フォント" style:family="text">
      <style:text-properties style:font-name="SimSun" fo:color="#000000" style:language-asian="ja" style:country-asian="JP"/>
    </style:style>
    <style:style style:name="T671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72" style:parent-style-name="段落フォント" style:family="text">
      <style:text-properties style:font-name="SimSun" fo:color="#000000" style:language-asian="ja" style:country-asian="JP"/>
    </style:style>
    <style:style style:name="T673" style:parent-style-name="段落フォント" style:family="text">
      <style:text-properties style:font-name="SimSun" fo:color="#000000" style:language-asian="ja" style:country-asian="JP"/>
    </style:style>
    <style:style style:name="T674" style:parent-style-name="段落フォント" style:family="text">
      <style:text-properties style:font-name="SimSun" fo:color="#000000" style:language-asian="ja" style:country-asian="JP"/>
    </style:style>
    <style:style style:name="T675" style:parent-style-name="段落フォント" style:family="text">
      <style:text-properties style:font-name="SimSun" fo:color="#000000" style:language-asian="ja" style:country-asian="JP"/>
    </style:style>
    <style:style style:name="T676" style:parent-style-name="段落フォント" style:family="text">
      <style:text-properties style:font-name="SimSun" fo:color="#000000" style:language-asian="ja" style:country-asian="JP"/>
    </style:style>
    <style:style style:name="T677" style:parent-style-name="段落フォント" style:family="text">
      <style:text-properties style:font-name="SimSun" fo:color="#000000" style:language-asian="ja" style:country-asian="JP"/>
    </style:style>
    <style:style style:name="T67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79" style:parent-style-name="段落フォント" style:family="text">
      <style:text-properties style:font-name="SimSun" fo:color="#000000" style:language-asian="ja" style:country-asian="JP"/>
    </style:style>
    <style:style style:name="T680" style:parent-style-name="段落フォント" style:family="text">
      <style:text-properties style:font-name="SimSun" fo:color="#000000" style:language-asian="ja" style:country-asian="JP"/>
    </style:style>
    <style:style style:name="T681" style:parent-style-name="段落フォント" style:family="text">
      <style:text-properties style:font-name="SimSun" fo:color="#000000" style:language-asian="ja" style:country-asian="JP"/>
    </style:style>
    <style:style style:name="T682" style:parent-style-name="段落フォント" style:family="text">
      <style:text-properties style:font-name="SimSun" fo:color="#000000" style:language-asian="ja" style:country-asian="JP"/>
    </style:style>
    <style:style style:name="T683" style:parent-style-name="段落フォント" style:family="text">
      <style:text-properties style:font-name="SimSun" fo:color="#000000" style:language-asian="ja" style:country-asian="JP"/>
    </style:style>
    <style:style style:name="T684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685" style:parent-style-name="段落フォント" style:family="text">
      <style:text-properties style:font-name="SimSun" fo:color="#000000" style:language-asian="ja" style:country-asian="JP"/>
    </style:style>
    <style:style style:name="T686" style:parent-style-name="段落フォント" style:family="text">
      <style:text-properties style:font-name="SimSun" fo:color="#000000" style:language-asian="zh" style:country-asian="TW"/>
    </style:style>
    <style:style style:name="T687" style:parent-style-name="段落フォント" style:family="text">
      <style:text-properties style:font-name="SimSun" fo:color="#000000" style:language-asian="zh" style:country-asian="TW"/>
    </style:style>
    <style:style style:name="T688" style:parent-style-name="段落フォント" style:family="text">
      <style:text-properties style:font-name="SimSun" fo:color="#000000" style:language-asian="zh" style:country-asian="TW"/>
    </style:style>
    <style:style style:name="T689" style:parent-style-name="段落フォント" style:family="text">
      <style:text-properties style:font-name="SimSun" fo:color="#000000" style:language-asian="zh" style:country-asian="TW"/>
    </style:style>
    <style:style style:name="T690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691" style:parent-style-name="段落フォント" style:family="text">
      <style:text-properties style:font-name="SimSun" fo:color="#000000" style:language-asian="zh" style:country-asian="TW"/>
    </style:style>
    <style:style style:name="T692" style:parent-style-name="段落フォント" style:family="text">
      <style:text-properties style:font-name="SimSun" fo:color="#000000" style:language-asian="zh" style:country-asian="TW"/>
    </style:style>
    <style:style style:name="T693" style:parent-style-name="段落フォント" style:family="text">
      <style:text-properties style:font-name="SimSun" fo:color="#000000" style:language-asian="zh" style:country-asian="TW"/>
    </style:style>
    <style:style style:name="T694" style:parent-style-name="段落フォント" style:family="text">
      <style:text-properties style:font-name="SimSun" fo:color="#000000" style:language-asian="zh" style:country-asian="TW"/>
    </style:style>
    <style:style style:name="T695" style:parent-style-name="段落フォント" style:family="text">
      <style:text-properties style:font-name="SimSun" fo:color="#000000" style:language-asian="zh" style:country-asian="TW"/>
    </style:style>
    <style:style style:name="T696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697" style:parent-style-name="段落フォント" style:family="text">
      <style:text-properties style:font-name="SimSun" fo:color="#000000" style:language-asian="zh" style:country-asian="TW"/>
    </style:style>
    <style:style style:name="T698" style:parent-style-name="段落フォント" style:family="text">
      <style:text-properties style:font-name="SimSun" fo:color="#000000" style:language-asian="ja" style:country-asian="JP"/>
    </style:style>
    <style:style style:name="T699" style:parent-style-name="段落フォント" style:family="text">
      <style:text-properties style:font-name="SimSun" fo:color="#000000" style:language-asian="ja" style:country-asian="JP"/>
    </style:style>
    <style:style style:name="T700" style:parent-style-name="段落フォント" style:family="text">
      <style:text-properties style:font-name="SimSun" fo:color="#000000" style:language-asian="ja" style:country-asian="JP"/>
    </style:style>
    <style:style style:name="T701" style:parent-style-name="段落フォント" style:family="text">
      <style:text-properties style:font-name="SimSun" fo:color="#000000" style:language-asian="ja" style:country-asian="JP"/>
    </style:style>
    <style:style style:name="T70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03" style:parent-style-name="段落フォント" style:family="text">
      <style:text-properties style:font-name="SimSun" fo:color="#000000" style:language-asian="ja" style:country-asian="JP"/>
    </style:style>
    <style:style style:name="T704" style:parent-style-name="段落フォント" style:family="text">
      <style:text-properties style:font-name="SimSun" fo:color="#000000" style:language-asian="ja" style:country-asian="JP"/>
    </style:style>
    <style:style style:name="T705" style:parent-style-name="段落フォント" style:family="text">
      <style:text-properties style:font-name="SimSun" fo:color="#000000" style:language-asian="ja" style:country-asian="JP"/>
    </style:style>
    <style:style style:name="T706" style:parent-style-name="段落フォント" style:family="text">
      <style:text-properties style:font-name="SimSun" fo:color="#000000" style:language-asian="ja" style:country-asian="JP"/>
    </style:style>
    <style:style style:name="T707" style:parent-style-name="段落フォント" style:family="text">
      <style:text-properties style:font-name="SimSun" fo:color="#000000" style:language-asian="ja" style:country-asian="JP"/>
    </style:style>
    <style:style style:name="T708" style:parent-style-name="段落フォント" style:family="text">
      <style:text-properties style:font-name="SimSun" fo:color="#000000" style:language-asian="ja" style:country-asian="JP"/>
    </style:style>
    <style:style style:name="T709" style:parent-style-name="段落フォント" style:family="text">
      <style:text-properties style:font-name="SimSun" fo:color="#000000" style:language-asian="ja" style:country-asian="JP"/>
    </style:style>
    <style:style style:name="T710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11" style:parent-style-name="段落フォント" style:family="text">
      <style:text-properties style:font-name="SimSun" fo:color="#000000" style:language-asian="ja" style:country-asian="JP"/>
    </style:style>
    <style:style style:name="T712" style:parent-style-name="段落フォント" style:family="text">
      <style:text-properties style:font-name="SimSun" fo:color="#000000" style:language-asian="ja" style:country-asian="JP"/>
    </style:style>
    <style:style style:name="T713" style:parent-style-name="段落フォント" style:family="text">
      <style:text-properties style:font-name="SimSun" fo:color="#000000" style:language-asian="ja" style:country-asian="JP"/>
    </style:style>
    <style:style style:name="T714" style:parent-style-name="段落フォント" style:family="text">
      <style:text-properties style:font-name="SimSun" fo:color="#000000" style:language-asian="ja" style:country-asian="JP"/>
    </style:style>
    <style:style style:name="T715" style:parent-style-name="段落フォント" style:family="text">
      <style:text-properties style:font-name="SimSun" fo:color="#000000" style:language-asian="ja" style:country-asian="JP"/>
    </style:style>
    <style:style style:name="T71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17" style:parent-style-name="段落フォント" style:family="text">
      <style:text-properties style:font-name="SimSun" fo:color="#000000" style:language-asian="ja" style:country-asian="JP"/>
    </style:style>
    <style:style style:name="T718" style:parent-style-name="段落フォント" style:family="text">
      <style:text-properties style:font-name="SimSun" fo:color="#000000" style:language-asian="ja" style:country-asian="JP"/>
    </style:style>
    <style:style style:name="T719" style:parent-style-name="段落フォント" style:family="text">
      <style:text-properties style:font-name="SimSun" fo:color="#000000" style:language-asian="ja" style:country-asian="JP"/>
    </style:style>
    <style:style style:name="T720" style:parent-style-name="段落フォント" style:family="text">
      <style:text-properties style:font-name="SimSun" fo:color="#000000" style:language-asian="ja" style:country-asian="JP"/>
    </style:style>
    <style:style style:name="T721" style:parent-style-name="段落フォント" style:family="text">
      <style:text-properties style:font-name="SimSun" fo:color="#000000" style:language-asian="ja" style:country-asian="JP"/>
    </style:style>
    <style:style style:name="T72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23" style:parent-style-name="段落フォント" style:family="text">
      <style:text-properties style:font-name="SimSun" fo:color="#000000" style:language-asian="ja" style:country-asian="JP"/>
    </style:style>
    <style:style style:name="T724" style:parent-style-name="段落フォント" style:family="text">
      <style:text-properties style:font-name="SimSun" fo:color="#000000" style:language-asian="ja" style:country-asian="JP"/>
    </style:style>
    <style:style style:name="T725" style:parent-style-name="段落フォント" style:family="text">
      <style:text-properties style:font-name="SimSun" fo:color="#000000" style:language-asian="ja" style:country-asian="JP"/>
    </style:style>
    <style:style style:name="T726" style:parent-style-name="段落フォント" style:family="text">
      <style:text-properties style:font-name="SimSun" fo:color="#000000" style:language-asian="ja" style:country-asian="JP"/>
    </style:style>
    <style:style style:name="T727" style:parent-style-name="段落フォント" style:family="text">
      <style:text-properties style:font-name="SimSun" fo:color="#000000" style:language-asian="ja" style:country-asian="JP"/>
    </style:style>
    <style:style style:name="T72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29" style:parent-style-name="段落フォント" style:family="text">
      <style:text-properties style:font-name="SimSun" fo:color="#000000" style:language-asian="ja" style:country-asian="JP"/>
    </style:style>
    <style:style style:name="T730" style:parent-style-name="段落フォント" style:family="text">
      <style:text-properties style:font-name="SimSun" fo:color="#000000" style:language-asian="zh" style:country-asian="TW"/>
    </style:style>
    <style:style style:name="T731" style:parent-style-name="段落フォント" style:family="text">
      <style:text-properties style:font-name="SimSun" fo:color="#000000" style:language-asian="zh" style:country-asian="TW"/>
    </style:style>
    <style:style style:name="T732" style:parent-style-name="段落フォント" style:family="text">
      <style:text-properties style:font-name="SimSun" fo:color="#000000" style:language-asian="zh" style:country-asian="TW"/>
    </style:style>
    <style:style style:name="T733" style:parent-style-name="段落フォント" style:family="text">
      <style:text-properties style:font-name="SimSun" fo:color="#000000" style:language-asian="zh" style:country-asian="TW"/>
    </style:style>
    <style:style style:name="T734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735" style:parent-style-name="段落フォント" style:family="text">
      <style:text-properties style:font-name="SimSun" fo:color="#000000" style:language-asian="zh" style:country-asian="TW"/>
    </style:style>
    <style:style style:name="T736" style:parent-style-name="段落フォント" style:family="text">
      <style:text-properties style:font-name="SimSun" fo:color="#000000" style:language-asian="zh" style:country-asian="TW"/>
    </style:style>
    <style:style style:name="T737" style:parent-style-name="段落フォント" style:family="text">
      <style:text-properties style:font-name="SimSun" fo:color="#000000" style:language-asian="zh" style:country-asian="TW"/>
    </style:style>
    <style:style style:name="T738" style:parent-style-name="段落フォント" style:family="text">
      <style:text-properties style:font-name="SimSun" fo:color="#000000" style:language-asian="zh" style:country-asian="TW"/>
    </style:style>
    <style:style style:name="T739" style:parent-style-name="段落フォント" style:family="text">
      <style:text-properties style:font-name="SimSun" fo:color="#000000" style:language-asian="zh" style:country-asian="TW"/>
    </style:style>
    <style:style style:name="T740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741" style:parent-style-name="段落フォント" style:family="text">
      <style:text-properties style:font-name="SimSun" fo:color="#000000" style:language-asian="zh" style:country-asian="TW"/>
    </style:style>
    <style:style style:name="T742" style:parent-style-name="段落フォント" style:family="text">
      <style:text-properties style:font-name="SimSun" fo:color="#000000" style:language-asian="zh" style:country-asian="TW"/>
    </style:style>
    <style:style style:name="T743" style:parent-style-name="段落フォント" style:family="text">
      <style:text-properties style:font-name="SimSun" fo:color="#000000" style:language-asian="zh" style:country-asian="TW"/>
    </style:style>
    <style:style style:name="T744" style:parent-style-name="段落フォント" style:family="text">
      <style:text-properties style:font-name="SimSun" fo:color="#000000" style:language-asian="zh" style:country-asian="TW"/>
    </style:style>
    <style:style style:name="T745" style:parent-style-name="段落フォント" style:family="text">
      <style:text-properties style:font-name="SimSun" fo:color="#000000" style:language-asian="zh" style:country-asian="TW"/>
    </style:style>
    <style:style style:name="T746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747" style:parent-style-name="段落フォント" style:family="text">
      <style:text-properties style:font-name="SimSun" fo:color="#000000" style:language-asian="zh" style:country-asian="TW"/>
    </style:style>
    <style:style style:name="T748" style:parent-style-name="段落フォント" style:family="text">
      <style:text-properties style:font-name="SimSun" fo:color="#000000" style:language-asian="zh" style:country-asian="TW"/>
    </style:style>
    <style:style style:name="T749" style:parent-style-name="段落フォント" style:family="text">
      <style:text-properties style:font-name="SimSun" fo:color="#000000" style:language-asian="zh" style:country-asian="TW"/>
    </style:style>
    <style:style style:name="T750" style:parent-style-name="段落フォント" style:family="text">
      <style:text-properties style:font-name="SimSun" fo:color="#000000" style:language-asian="zh" style:country-asian="TW"/>
    </style:style>
    <style:style style:name="T751" style:parent-style-name="段落フォント" style:family="text">
      <style:text-properties style:font-name="SimSun" fo:color="#000000" style:language-asian="zh" style:country-asian="TW"/>
    </style:style>
    <style:style style:name="T752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753" style:parent-style-name="段落フォント" style:family="text">
      <style:text-properties style:font-name="SimSun" fo:color="#000000" style:language-asian="zh" style:country-asian="TW"/>
    </style:style>
    <style:style style:name="T754" style:parent-style-name="段落フォント" style:family="text">
      <style:text-properties style:font-name="SimSun" fo:color="#000000" style:language-asian="ja" style:country-asian="JP"/>
    </style:style>
    <style:style style:name="T755" style:parent-style-name="段落フォント" style:family="text">
      <style:text-properties style:font-name="SimSun" fo:color="#000000" style:language-asian="ja" style:country-asian="JP"/>
    </style:style>
    <style:style style:name="T756" style:parent-style-name="段落フォント" style:family="text">
      <style:text-properties style:font-name="SimSun" fo:color="#000000" style:language-asian="ja" style:country-asian="JP"/>
    </style:style>
    <style:style style:name="T757" style:parent-style-name="段落フォント" style:family="text">
      <style:text-properties style:font-name="SimSun" fo:color="#000000" style:language-asian="ja" style:country-asian="JP"/>
    </style:style>
    <style:style style:name="T758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59" style:parent-style-name="段落フォント" style:family="text">
      <style:text-properties style:font-name="SimSun" fo:color="#000000" style:language-asian="ja" style:country-asian="JP"/>
    </style:style>
    <style:style style:name="T760" style:parent-style-name="段落フォント" style:family="text">
      <style:text-properties style:font-name="SimSun" fo:color="#000000" style:language-asian="zh" style:country-asian="TW"/>
    </style:style>
    <style:style style:name="T761" style:parent-style-name="段落フォント" style:family="text">
      <style:text-properties style:font-name="SimSun" fo:color="#000000" style:language-asian="zh" style:country-asian="TW"/>
    </style:style>
    <style:style style:name="T762" style:parent-style-name="段落フォント" style:family="text">
      <style:text-properties style:font-name="SimSun" fo:color="#000000" style:language-asian="zh" style:country-asian="TW"/>
    </style:style>
    <style:style style:name="T763" style:parent-style-name="段落フォント" style:family="text">
      <style:text-properties style:font-name="SimSun" fo:color="#000000" style:language-asian="zh" style:country-asian="TW"/>
    </style:style>
    <style:style style:name="T764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765" style:parent-style-name="段落フォント" style:family="text">
      <style:text-properties style:font-name="SimSun" fo:color="#000000" style:language-asian="zh" style:country-asian="TW"/>
    </style:style>
    <style:style style:name="T766" style:parent-style-name="段落フォント" style:family="text">
      <style:text-properties style:font-name="SimSun" fo:color="#000000" style:language-asian="zh" style:country-asian="TW"/>
    </style:style>
    <style:style style:name="T767" style:parent-style-name="段落フォント" style:family="text">
      <style:text-properties style:font-name="SimSun" fo:color="#000000" style:language-asian="zh" style:country-asian="TW"/>
    </style:style>
    <style:style style:name="T768" style:parent-style-name="段落フォント" style:family="text">
      <style:text-properties style:font-name="SimSun" fo:color="#000000" style:language-asian="zh" style:country-asian="TW"/>
    </style:style>
    <style:style style:name="T769" style:parent-style-name="段落フォント" style:family="text">
      <style:text-properties style:font-name="SimSun" fo:color="#000000" style:language-asian="zh" style:country-asian="TW"/>
    </style:style>
    <style:style style:name="T770" style:parent-style-name="段落フォント" style:family="text">
      <style:text-properties style:font-name="游明朝" style:font-name-asian="游明朝" fo:color="#000000" style:language-asian="zh" style:country-asian="TW"/>
    </style:style>
    <style:style style:name="T771" style:parent-style-name="段落フォント" style:family="text">
      <style:text-properties style:font-name="SimSun" fo:color="#000000" style:language-asian="zh" style:country-asian="TW"/>
    </style:style>
    <style:style style:name="T772" style:parent-style-name="段落フォント" style:family="text">
      <style:text-properties style:font-name="SimSun" fo:color="#000000" style:language-asian="zh" style:country-asian="TW"/>
    </style:style>
    <style:style style:name="T773" style:parent-style-name="段落フォント" style:family="text">
      <style:text-properties style:font-name="SimSun" fo:color="#000000" style:language-asian="zh" style:country-asian="TW"/>
    </style:style>
    <style:style style:name="T774" style:parent-style-name="段落フォント" style:family="text">
      <style:text-properties style:font-name="SimSun" fo:color="#000000" style:language-asian="zh" style:country-asian="TW"/>
    </style:style>
    <style:style style:name="T775" style:parent-style-name="段落フォント" style:family="text">
      <style:text-properties style:font-name="SimSun" fo:color="#000000" style:language-asian="zh" style:country-asian="TW"/>
    </style:style>
    <style:style style:name="T776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77" style:parent-style-name="段落フォント" style:family="text">
      <style:text-properties style:font-name="SimSun" fo:color="#000000" style:language-asian="zh" style:country-asian="TW"/>
    </style:style>
    <style:style style:name="T778" style:parent-style-name="段落フォント" style:family="text">
      <style:text-properties style:font-name="SimSun" fo:color="#000000" style:language-asian="zh" style:country-asian="TW"/>
    </style:style>
    <style:style style:name="T779" style:parent-style-name="段落フォント" style:family="text">
      <style:text-properties style:font-name="SimSun" fo:color="#000000" style:language-asian="zh" style:country-asian="TW"/>
    </style:style>
    <style:style style:name="T780" style:parent-style-name="段落フォント" style:family="text">
      <style:text-properties style:font-name="SimSun" fo:color="#000000" style:language-asian="zh" style:country-asian="TW"/>
    </style:style>
    <style:style style:name="T781" style:parent-style-name="段落フォント" style:family="text">
      <style:text-properties style:font-name="SimSun" fo:color="#000000" style:language-asian="zh" style:country-asian="TW"/>
    </style:style>
    <style:style style:name="T782" style:parent-style-name="段落フォント" style:family="text">
      <style:text-properties style:font-name="游明朝" style:font-name-asian="游明朝" fo:color="#000000" style:language-asian="ja" style:country-asian="JP"/>
    </style:style>
    <style:style style:name="T783" style:parent-style-name="段落フォント" style:family="text">
      <style:text-properties style:font-name="SimSun" fo:color="#000000" style:language-asian="zh" style:country-asian="TW"/>
    </style:style>
    <style:style style:name="T784" style:parent-style-name="段落フォント" style:family="text">
      <style:text-properties style:font-name="SimSun" fo:color="#000000" style:language-asian="zh" style:country-asian="TW"/>
    </style:style>
    <style:style style:name="P785" style:parent-style-name="Textbody" style:family="paragraph">
      <style:text-properties style:font-name="SimSun" fo:color="#000000" style:language-asian="ja" style:country-asian="JP"/>
    </style:style>
    <style:style style:name="P786" style:parent-style-name="Textbody" style:family="paragraph">
      <style:text-properties style:font-name="SimSun" fo:color="#000000" style:language-asian="zh" style:country-asian="TW"/>
    </style:style>
    <style:style style:name="P787" style:parent-style-name="Textbody" style:family="paragraph">
      <style:text-properties style:font-name="SimSun" fo:color="#000000" style:language-asian="ja" style:country-asian="JP"/>
    </style:style>
    <style:style style:name="P788" style:parent-style-name="Textbody" style:family="paragraph">
      <style:text-properties style:font-name="SimSun" fo:color="#000000" style:language-asian="ja" style:country-asian="JP"/>
    </style:style>
    <style:style style:name="P789" style:parent-style-name="Textbody" style:family="paragraph">
      <style:text-properties style:font-name="SimSun" fo:color="#000000" style:language-asian="ja" style:country-asian="JP"/>
    </style:style>
    <style:style style:name="P790" style:parent-style-name="Textbody" style:family="paragraph">
      <style:text-properties style:font-name="SimSun" fo:color="#000000" style:language-asian="ja" style:country-asian="JP"/>
    </style:style>
    <style:style style:name="P791" style:parent-style-name="Textbody" style:family="paragraph">
      <style:text-properties style:font-name="SimSun" fo:color="#000000" style:language-asian="zh" style:country-asian="TW"/>
    </style:style>
    <style:style style:name="P792" style:parent-style-name="Textbody" style:family="paragraph">
      <style:text-properties style:font-name="SimSun" fo:color="#000000" style:language-asian="zh" style:country-asian="TW"/>
    </style:style>
    <style:style style:name="P793" style:parent-style-name="Textbody" style:family="paragraph">
      <style:text-properties style:font-name="SimSun" fo:color="#000000" style:language-asian="zh" style:country-asian="TW"/>
    </style:style>
    <style:style style:name="P794" style:parent-style-name="Textbody" style:family="paragraph">
      <style:text-properties style:font-name="SimSun" fo:color="#000000" style:language-asian="ja" style:country-asian="JP"/>
    </style:style>
    <style:style style:name="P795" style:parent-style-name="Textbody" style:family="paragraph">
      <style:text-properties style:font-name="SimSun" fo:color="#000000" style:language-asian="zh" style:country-asian="TW"/>
    </style:style>
    <style:style style:name="P796" style:parent-style-name="Textbody" style:family="paragraph">
      <style:text-properties style:font-name="SimSun" fo:color="#000000" style:language-asian="ja" style:country-asian="JP"/>
    </style:style>
    <style:style style:name="P797" style:parent-style-name="Textbody" style:family="paragraph">
      <style:text-properties style:font-name="SimSun" fo:color="#000000" style:language-asian="ja" style:country-asian="JP"/>
    </style:style>
    <style:style style:name="P798" style:parent-style-name="Textbody" style:family="paragraph">
      <style:text-properties style:font-name="SimSun" fo:color="#000000" style:language-asian="zh" style:country-asian="TW"/>
    </style:style>
    <style:style style:name="P799" style:parent-style-name="Textbody" style:family="paragraph">
      <style:text-properties style:font-name="SimSun" fo:color="#000000" style:language-asian="zh" style:country-asian="TW"/>
    </style:style>
    <style:style style:name="P800" style:parent-style-name="Textbody" style:family="paragraph">
      <style:text-properties style:font-name="SimSun" fo:color="#000000" style:language-asian="ja" style:country-asian="JP"/>
    </style:style>
    <style:style style:name="P801" style:parent-style-name="Textbody" style:family="paragraph">
      <style:text-properties style:font-name="SimSun" fo:color="#000000" style:language-asian="ja" style:country-asian="JP"/>
    </style:style>
    <style:style style:name="P802" style:parent-style-name="Textbody" style:family="paragraph">
      <style:text-properties style:font-name="SimSun" fo:color="#000000" style:language-asian="zh" style:country-asian="TW"/>
    </style:style>
    <style:style style:name="P803" style:parent-style-name="Textbody" style:family="paragraph">
      <style:text-properties style:font-name="SimSun" fo:color="#000000" style:language-asian="zh" style:country-asian="TW"/>
    </style:style>
    <style:style style:name="P804" style:parent-style-name="Textbody" style:family="paragraph">
      <style:text-properties style:font-name="SimSun" fo:color="#000000" style:language-asian="zh" style:country-asian="TW"/>
    </style:style>
    <style:style style:name="P805" style:parent-style-name="Textbody" style:family="paragraph">
      <style:text-properties style:font-name="SimSun" fo:color="#000000" style:language-asian="zh" style:country-asian="TW"/>
    </style:style>
    <style:style style:name="P806" style:parent-style-name="Textbody" style:family="paragraph">
      <style:text-properties style:font-name="SimSun" fo:color="#000000" style:language-asian="zh" style:country-asian="TW"/>
    </style:style>
    <style:style style:name="P807" style:parent-style-name="Textbody" style:family="paragraph">
      <style:text-properties style:font-name="SimSun" fo:color="#000000" style:language-asian="zh" style:country-asian="TW"/>
    </style:style>
    <style:style style:name="P808" style:parent-style-name="Textbody" style:family="paragraph">
      <style:text-properties style:font-name="SimSun" fo:color="#000000" style:language-asian="zh" style:country-asian="TW"/>
    </style:style>
    <style:style style:name="P809" style:parent-style-name="Textbody" style:family="paragraph">
      <style:text-properties style:font-name="SimSun" fo:color="#0563C1" style:language-asian="zh" style:country-asian="TW"/>
    </style:style>
    <style:style style:name="T810" style:parent-style-name="段落フォント" style:family="text">
      <style:text-properties style:font-name="SimSun" fo:color="#0563C1" style:language-asian="ja" style:country-asian="JP"/>
    </style:style>
    <style:style style:name="T811" style:parent-style-name="段落フォント" style:family="text">
      <style:text-properties style:font-name="SimSun" fo:color="#0563C1"/>
    </style:style>
    <style:style style:name="T812" style:parent-style-name="段落フォント" style:family="text">
      <style:text-properties style:font-name="SimSun" fo:color="#0563C1"/>
    </style:style>
    <style:style style:name="P813" style:parent-style-name="Standard" style:family="paragraph">
      <style:text-properties fo:color="#000000"/>
    </style:style>
    <style:style style:name="P814" style:parent-style-name="Standard" style:family="paragraph">
      <style:text-properties fo:color="#000000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枠1" text:anchor-type="paragraph" svg:x="0in" svg:y="71.04173in" svg:width="7.5in" svg:height="0.38125in" style:rel-width="scale" style:rel-height="scale"><draw:text-box><text:p text:style-name="P2">日中翻訳鑑賞(21)</text:p></draw:text-box><svg:title/><svg:desc/></draw:frame><draw:frame draw:z-index="251659264" draw:id="id1" draw:style-name="a1" draw:name="枠2" text:anchor-type="paragraph" svg:x="0in" svg:y="71.42362in" svg:width="7.5in" svg:height="0.38125in" style:rel-width="scale" style:rel-height="scale"><draw:text-box><text:p text:style-name="P3">日中翻訳鑑賞(20)</text:p></draw:text-box><svg:title/><svg:desc/></draw:frame><draw:frame draw:z-index="2" draw:id="id2" draw:style-name="a2" draw:name="枠3" text:anchor-type="paragraph" svg:x="0in" svg:y="71.80551in" svg:width="7.5in" svg:height="0.38125in" style:rel-width="scale" style:rel-height="scale"><draw:text-box><text:p text:style-name="P4">日中翻訳鑑賞(19)</text:p></draw:text-box><svg:title/><svg:desc/></draw:frame><draw:frame draw:z-index="3" draw:id="id3" draw:style-name="a3" draw:name="枠4" text:anchor-type="paragraph" svg:x="0in" svg:y="72.1874in" svg:width="7.5in" svg:height="0.38125in" style:rel-width="scale" style:rel-height="scale"><draw:text-box><text:p text:style-name="P5">日中翻訳鑑賞(18)</text:p></draw:text-box><svg:title/><svg:desc/></draw:frame><draw:frame draw:z-index="4" draw:id="id4" draw:style-name="a4" draw:name="枠5" text:anchor-type="paragraph" svg:x="0in" svg:y="72.56929in" svg:width="7.5in" svg:height="0.38125in" style:rel-width="scale" style:rel-height="scale"><draw:text-box><text:p text:style-name="P6">日中翻訳鑑賞(17)</text:p></draw:text-box><svg:title/><svg:desc/></draw:frame><draw:frame draw:z-index="5" draw:id="id5" draw:style-name="a5" draw:name="枠6" text:anchor-type="paragraph" svg:x="0in" svg:y="72.95157in" svg:width="7.5in" svg:height="0.38125in" style:rel-width="scale" style:rel-height="scale"><draw:text-box><text:p text:style-name="P7">日中翻訳鑑賞(16)</text:p></draw:text-box><svg:title/><svg:desc/></draw:frame><draw:frame draw:z-index="6" draw:id="id6" draw:style-name="a6" draw:name="枠7" text:anchor-type="paragraph" svg:x="0in" svg:y="73.33346in" svg:width="7.5in" svg:height="0.38125in" style:rel-width="scale" style:rel-height="scale"><draw:text-box><text:p text:style-name="P8">日中翻訳鑑賞</text:p></draw:text-box><svg:title/><svg:desc/></draw:frame><draw:frame draw:z-index="7" draw:id="id7" draw:style-name="a7" draw:name="枠8" text:anchor-type="paragraph" svg:x="0in" svg:y="73.71535in" svg:width="7.5in" svg:height="0.38125in" style:rel-width="scale" style:rel-height="scale"><draw:text-box><text:p text:style-name="P9">日中翻訳鑑賞</text:p></draw:text-box><svg:title/><svg:desc/></draw:frame><draw:frame draw:z-index="8" draw:id="id8" draw:style-name="a8" draw:name="枠9" text:anchor-type="paragraph" svg:x="0in" svg:y="74.09724in" svg:width="7.5in" svg:height="0.38125in" style:rel-width="scale" style:rel-height="scale"><draw:text-box><text:p text:style-name="P10">日中翻訳鑑賞</text:p></draw:text-box><svg:title/><svg:desc/></draw:frame><draw:frame draw:z-index="9" draw:id="id9" draw:style-name="a9" draw:name="枠10" text:anchor-type="paragraph" svg:x="0in" svg:y="74.47913in" svg:width="7.5in" svg:height="0.38125in" style:rel-width="scale" style:rel-height="scale"><draw:text-box><text:p text:style-name="P11">日中翻訳鑑賞</text:p></draw:text-box><svg:title/><svg:desc/></draw:frame><draw:frame draw:z-index="10" draw:id="id10" draw:style-name="a10" draw:name="枠11" text:anchor-type="paragraph" svg:x="0in" svg:y="74.86102in" svg:width="7.5in" svg:height="0.38125in" style:rel-width="scale" style:rel-height="scale"><draw:text-box><text:p text:style-name="P12">日中翻訳鑑賞</text:p></draw:text-box><svg:title/><svg:desc/></draw:frame><draw:frame draw:z-index="11" draw:id="id11" draw:style-name="a11" draw:name="枠12" text:anchor-type="paragraph" svg:x="0in" svg:y="75.24291in" svg:width="7.5in" svg:height="0.38125in" style:rel-width="scale" style:rel-height="scale"><draw:text-box><text:p text:style-name="P13">日中翻訳鑑賞</text:p></draw:text-box><svg:title/><svg:desc/></draw:frame><draw:frame draw:z-index="12" draw:id="id12" draw:style-name="a12" draw:name="枠13" text:anchor-type="paragraph" svg:x="0in" svg:y="75.6252in" svg:width="7.5in" svg:height="0.38125in" style:rel-width="scale" style:rel-height="scale"><draw:text-box><text:p text:style-name="P14">日中翻訳鑑賞</text:p></draw:text-box><svg:title/><svg:desc/></draw:frame><draw:frame draw:z-index="13" draw:id="id13" draw:style-name="a13" draw:name="枠14" text:anchor-type="paragraph" svg:x="0in" svg:y="76.00709in" svg:width="7.5in" svg:height="0.38125in" style:rel-width="scale" style:rel-height="scale"><draw:text-box><text:p text:style-name="P15">日中翻訳鑑賞</text:p></draw:text-box><svg:title/><svg:desc/></draw:frame><draw:frame draw:z-index="14" draw:id="id14" draw:style-name="a14" draw:name="枠15" text:anchor-type="paragraph" svg:x="0in" svg:y="76.38898in" svg:width="7.5in" svg:height="0.38125in" style:rel-width="scale" style:rel-height="scale"><draw:text-box><text:p text:style-name="P16">日中翻訳鑑賞</text:p></draw:text-box><svg:title/><svg:desc/></draw:frame><draw:frame draw:z-index="15" draw:id="id15" draw:style-name="a15" draw:name="枠16" text:anchor-type="paragraph" svg:x="0in" svg:y="76.77087in" svg:width="7.5in" svg:height="0.38125in" style:rel-width="scale" style:rel-height="scale"><draw:text-box><text:p text:style-name="P17">日中翻訳鑑賞</text:p></draw:text-box><svg:title/><svg:desc/></draw:frame><draw:frame draw:z-index="16" draw:id="id16" draw:style-name="a16" draw:name="枠17" text:anchor-type="paragraph" svg:x="0in" svg:y="77.15276in" svg:width="7.5in" svg:height="0.38125in" style:rel-width="scale" style:rel-height="scale"><draw:text-box><text:p text:style-name="P18">日中翻訳鑑賞</text:p></draw:text-box><svg:title/><svg:desc/></draw:frame><draw:frame draw:z-index="17" draw:id="id17" draw:style-name="a17" draw:name="枠18" text:anchor-type="paragraph" svg:x="0in" svg:y="77.53465in" svg:width="7.5in" svg:height="0.38125in" style:rel-width="scale" style:rel-height="scale"><draw:text-box><text:p text:style-name="P19">日中翻訳鑑賞</text:p></draw:text-box><svg:title/><svg:desc/></draw:frame><draw:frame draw:z-index="18" draw:id="id18" draw:style-name="a18" draw:name="枠19" text:anchor-type="paragraph" svg:x="0in" svg:y="77.91654in" svg:width="7.5in" svg:height="0.38125in" style:rel-width="scale" style:rel-height="scale"><draw:text-box><text:p text:style-name="P20">日中翻訳鑑賞</text:p></draw:text-box><svg:title/><svg:desc/></draw:frame><draw:frame draw:z-index="19" draw:id="id19" draw:style-name="a19" draw:name="枠20" text:anchor-type="paragraph" svg:x="0in" svg:y="78.29843in" svg:width="7.5in" svg:height="0.38125in" style:rel-width="scale" style:rel-height="scale"><draw:text-box><text:p text:style-name="P21">日中翻訳鑑賞</text:p></draw:text-box><svg:title/><svg:desc/></draw:frame><draw:frame draw:z-index="20" draw:id="id20" draw:style-name="a20" draw:name="枠21" text:anchor-type="paragraph" svg:x="0in" svg:y="78.68071in" svg:width="7.5in" svg:height="0.38125in" style:rel-width="scale" style:rel-height="scale"><draw:text-box><text:p text:style-name="P22">サンプル誌</text:p></draw:text-box><svg:title/><svg:desc/></draw:frame><draw:frame draw:z-index="21" draw:id="id21" draw:style-name="a21" draw:name="枠22" text:anchor-type="paragraph" svg:x="0in" svg:y="71.04173in" svg:width="7.5in" svg:height="0.38125in" style:rel-width="scale" style:rel-height="scale"><draw:text-box><text:p text:style-name="P23">日中翻訳鑑賞(21)</text:p></draw:text-box><svg:title/><svg:desc/></draw:frame><draw:frame draw:z-index="22" draw:id="id22" draw:style-name="a22" draw:name="枠23" text:anchor-type="paragraph" svg:x="0in" svg:y="71.42362in" svg:width="7.5in" svg:height="0.38125in" style:rel-width="scale" style:rel-height="scale"><draw:text-box><text:p text:style-name="P24">日中翻訳鑑賞(20)</text:p></draw:text-box><svg:title/><svg:desc/></draw:frame><draw:frame draw:z-index="23" draw:id="id23" draw:style-name="a23" draw:name="枠24" text:anchor-type="paragraph" svg:x="0in" svg:y="71.80551in" svg:width="7.5in" svg:height="0.38125in" style:rel-width="scale" style:rel-height="scale"><draw:text-box><text:p text:style-name="P25">日中翻訳鑑賞(19)</text:p></draw:text-box><svg:title/><svg:desc/></draw:frame><draw:frame draw:z-index="24" draw:id="id24" draw:style-name="a24" draw:name="枠25" text:anchor-type="paragraph" svg:x="0in" svg:y="72.1874in" svg:width="7.5in" svg:height="0.38125in" style:rel-width="scale" style:rel-height="scale"><draw:text-box><text:p text:style-name="P26">日中翻訳鑑賞(18)</text:p></draw:text-box><svg:title/><svg:desc/></draw:frame><draw:frame draw:z-index="25" draw:id="id25" draw:style-name="a25" draw:name="枠26" text:anchor-type="paragraph" svg:x="0in" svg:y="72.56929in" svg:width="7.5in" svg:height="0.38125in" style:rel-width="scale" style:rel-height="scale"><draw:text-box><text:p text:style-name="P27">日中翻訳鑑賞(17)</text:p></draw:text-box><svg:title/><svg:desc/></draw:frame><draw:frame draw:z-index="26" draw:id="id26" draw:style-name="a26" draw:name="枠27" text:anchor-type="paragraph" svg:x="0in" svg:y="72.95157in" svg:width="7.5in" svg:height="0.38125in" style:rel-width="scale" style:rel-height="scale"><draw:text-box><text:p text:style-name="P28">日中翻訳鑑賞(16)</text:p></draw:text-box><svg:title/><svg:desc/></draw:frame><draw:frame draw:z-index="27" draw:id="id27" draw:style-name="a27" draw:name="枠28" text:anchor-type="paragraph" svg:x="0in" svg:y="73.33346in" svg:width="7.5in" svg:height="0.38125in" style:rel-width="scale" style:rel-height="scale"><draw:text-box><text:p text:style-name="P29">日中翻訳鑑賞</text:p></draw:text-box><svg:title/><svg:desc/></draw:frame><draw:frame draw:z-index="28" draw:id="id28" draw:style-name="a28" draw:name="枠29" text:anchor-type="paragraph" svg:x="0in" svg:y="73.71535in" svg:width="7.5in" svg:height="0.38125in" style:rel-width="scale" style:rel-height="scale"><draw:text-box><text:p text:style-name="P30">日中翻訳鑑賞</text:p></draw:text-box><svg:title/><svg:desc/></draw:frame><draw:frame draw:z-index="29" draw:id="id29" draw:style-name="a29" draw:name="枠30" text:anchor-type="paragraph" svg:x="0in" svg:y="74.09724in" svg:width="7.5in" svg:height="0.38125in" style:rel-width="scale" style:rel-height="scale"><draw:text-box><text:p text:style-name="P31">日中翻訳鑑賞</text:p></draw:text-box><svg:title/><svg:desc/></draw:frame><draw:frame draw:z-index="30" draw:id="id30" draw:style-name="a30" draw:name="枠31" text:anchor-type="paragraph" svg:x="0in" svg:y="74.47913in" svg:width="7.5in" svg:height="0.38125in" style:rel-width="scale" style:rel-height="scale"><draw:text-box><text:p text:style-name="P32">日中翻訳鑑賞</text:p></draw:text-box><svg:title/><svg:desc/></draw:frame><draw:frame draw:z-index="31" draw:id="id31" draw:style-name="a31" draw:name="枠32" text:anchor-type="paragraph" svg:x="0in" svg:y="74.86102in" svg:width="7.5in" svg:height="0.38125in" style:rel-width="scale" style:rel-height="scale"><draw:text-box><text:p text:style-name="P33">日中翻訳鑑賞</text:p></draw:text-box><svg:title/><svg:desc/></draw:frame><draw:frame draw:z-index="32" draw:id="id32" draw:style-name="a32" draw:name="枠33" text:anchor-type="paragraph" svg:x="0in" svg:y="75.24291in" svg:width="7.5in" svg:height="0.38125in" style:rel-width="scale" style:rel-height="scale"><draw:text-box><text:p text:style-name="P34">日中翻訳鑑賞</text:p></draw:text-box><svg:title/><svg:desc/></draw:frame><draw:frame draw:z-index="33" draw:id="id33" draw:style-name="a33" draw:name="枠34" text:anchor-type="paragraph" svg:x="0in" svg:y="75.6252in" svg:width="7.5in" svg:height="0.38125in" style:rel-width="scale" style:rel-height="scale"><draw:text-box><text:p text:style-name="P35">日中翻訳鑑賞</text:p></draw:text-box><svg:title/><svg:desc/></draw:frame><draw:frame draw:z-index="34" draw:id="id34" draw:style-name="a34" draw:name="枠35" text:anchor-type="paragraph" svg:x="0in" svg:y="76.00709in" svg:width="7.5in" svg:height="0.38125in" style:rel-width="scale" style:rel-height="scale"><draw:text-box><text:p text:style-name="P36">日中翻訳鑑賞</text:p></draw:text-box><svg:title/><svg:desc/></draw:frame><draw:frame draw:z-index="35" draw:id="id35" draw:style-name="a35" draw:name="枠36" text:anchor-type="paragraph" svg:x="0in" svg:y="76.38898in" svg:width="7.5in" svg:height="0.38125in" style:rel-width="scale" style:rel-height="scale"><draw:text-box><text:p text:style-name="P37">日中翻訳鑑賞</text:p></draw:text-box><svg:title/><svg:desc/></draw:frame><draw:frame draw:z-index="36" draw:id="id36" draw:style-name="a36" draw:name="枠37" text:anchor-type="paragraph" svg:x="0in" svg:y="76.77087in" svg:width="7.5in" svg:height="0.38125in" style:rel-width="scale" style:rel-height="scale"><draw:text-box><text:p text:style-name="P38">日中翻訳鑑賞</text:p></draw:text-box><svg:title/><svg:desc/></draw:frame><draw:frame draw:z-index="37" draw:id="id37" draw:style-name="a37" draw:name="枠38" text:anchor-type="paragraph" svg:x="0in" svg:y="77.15276in" svg:width="7.5in" svg:height="0.38125in" style:rel-width="scale" style:rel-height="scale"><draw:text-box><text:p text:style-name="P39">日中翻訳鑑賞</text:p></draw:text-box><svg:title/><svg:desc/></draw:frame><draw:frame draw:z-index="38" draw:id="id38" draw:style-name="a38" draw:name="枠39" text:anchor-type="paragraph" svg:x="0in" svg:y="77.53465in" svg:width="7.5in" svg:height="0.38125in" style:rel-width="scale" style:rel-height="scale"><draw:text-box><text:p text:style-name="P40">日中翻訳鑑賞</text:p></draw:text-box><svg:title/><svg:desc/></draw:frame><draw:frame draw:z-index="39" draw:id="id39" draw:style-name="a39" draw:name="枠40" text:anchor-type="paragraph" svg:x="0in" svg:y="77.91654in" svg:width="7.5in" svg:height="0.38125in" style:rel-width="scale" style:rel-height="scale"><draw:text-box><text:p text:style-name="P41">日中翻訳鑑賞</text:p></draw:text-box><svg:title/><svg:desc/></draw:frame><draw:frame draw:z-index="40" draw:id="id40" draw:style-name="a40" draw:name="枠41" text:anchor-type="paragraph" svg:x="0in" svg:y="78.29843in" svg:width="7.5in" svg:height="0.38125in" style:rel-width="scale" style:rel-height="scale"><draw:text-box><text:p text:style-name="P42">日中翻訳鑑賞</text:p></draw:text-box><svg:title/><svg:desc/></draw:frame><draw:frame draw:z-index="41" draw:id="id41" draw:style-name="a41" draw:name="枠42" text:anchor-type="paragraph" svg:x="0in" svg:y="78.68071in" svg:width="7.5in" svg:height="0.38125in" style:rel-width="scale" style:rel-height="scale"><draw:text-box><text:p text:style-name="P43">サンプル誌</text:p></draw:text-box><svg:title/><svg:desc/></draw:frame><draw:frame draw:z-index="42" draw:id="id42" draw:style-name="a42" draw:name="枠43" text:anchor-type="paragraph" svg:x="0in" svg:y="62.25709in" svg:width="7.5in" svg:height="0.38125in" style:rel-width="scale" style:rel-height="scale"><draw:text-box><text:p text:style-name="P44">日中翻訳鑑賞(44)</text:p></draw:text-box><svg:title/><svg:desc/></draw:frame><draw:frame draw:z-index="43" draw:id="id43" draw:style-name="a43" draw:name="枠44" text:anchor-type="paragraph" svg:x="0in" svg:y="62.63898in" svg:width="7.5in" svg:height="0.38125in" style:rel-width="scale" style:rel-height="scale"><draw:text-box><text:p text:style-name="P45">日中翻訳鑑賞(43)</text:p></draw:text-box><svg:title/><svg:desc/></draw:frame><draw:frame draw:z-index="44" draw:id="id44" draw:style-name="a44" draw:name="枠45" text:anchor-type="paragraph" svg:x="0in" svg:y="63.02087in" svg:width="7.5in" svg:height="0.38125in" style:rel-width="scale" style:rel-height="scale"><draw:text-box><text:p text:style-name="P46">日中翻訳鑑賞(42)</text:p></draw:text-box><svg:title/><svg:desc/></draw:frame><draw:frame draw:z-index="45" draw:id="id45" draw:style-name="a45" draw:name="枠46" text:anchor-type="paragraph" svg:x="0in" svg:y="63.40275in" svg:width="7.5in" svg:height="0.38125in" style:rel-width="scale" style:rel-height="scale"><draw:text-box><text:p text:style-name="P47">日中翻訳鑑賞(41)</text:p></draw:text-box><svg:title/><svg:desc/></draw:frame><draw:frame draw:z-index="46" draw:id="id46" draw:style-name="a46" draw:name="枠47" text:anchor-type="paragraph" svg:x="0in" svg:y="63.78464in" svg:width="7.5in" svg:height="0.38125in" style:rel-width="scale" style:rel-height="scale"><draw:text-box><text:p text:style-name="P48">日中翻訳鑑賞(40)</text:p></draw:text-box><svg:title/><svg:desc/></draw:frame><draw:frame draw:z-index="47" draw:id="id47" draw:style-name="a47" draw:name="枠48" text:anchor-type="paragraph" svg:x="0in" svg:y="64.16654in" svg:width="7.5in" svg:height="0.38125in" style:rel-width="scale" style:rel-height="scale"><draw:text-box><text:p text:style-name="P49">日中翻訳鑑賞(39)</text:p></draw:text-box><svg:title/><svg:desc/></draw:frame><draw:frame draw:z-index="48" draw:id="id48" draw:style-name="a48" draw:name="枠49" text:anchor-type="paragraph" svg:x="0in" svg:y="64.54843in" svg:width="7.5in" svg:height="0.38125in" style:rel-width="scale" style:rel-height="scale"><draw:text-box><text:p text:style-name="P50">日中翻訳鑑賞（38）</text:p></draw:text-box><svg:title/><svg:desc/></draw:frame><draw:frame draw:z-index="49" draw:id="id49" draw:style-name="a49" draw:name="枠50" text:anchor-type="paragraph" svg:x="0in" svg:y="64.93071in" svg:width="7.5in" svg:height="0.38125in" style:rel-width="scale" style:rel-height="scale"><draw:text-box><text:p text:style-name="P51">日中翻訳鑑賞(37/創刊一周年記念号)</text:p></draw:text-box><svg:title/><svg:desc/></draw:frame><draw:frame draw:z-index="50" draw:id="id50" draw:style-name="a50" draw:name="枠51" text:anchor-type="paragraph" svg:x="0in" svg:y="65.3126in" svg:width="7.5in" svg:height="0.38125in" style:rel-width="scale" style:rel-height="scale"><draw:text-box><text:p text:style-name="P52">日中翻訳鑑賞(36)</text:p></draw:text-box><svg:title/><svg:desc/></draw:frame><draw:frame draw:z-index="51" draw:id="id51" draw:style-name="a51" draw:name="枠52" text:anchor-type="paragraph" svg:x="0in" svg:y="65.69449in" svg:width="7.5in" svg:height="0.38125in" style:rel-width="scale" style:rel-height="scale"><draw:text-box><text:p text:style-name="P53">日中翻訳鑑賞(35)</text:p></draw:text-box><svg:title/><svg:desc/></draw:frame><draw:frame draw:z-index="52" draw:id="id52" draw:style-name="a52" draw:name="枠53" text:anchor-type="paragraph" svg:x="0in" svg:y="66.07638in" svg:width="7.5in" svg:height="0.38125in" style:rel-width="scale" style:rel-height="scale"><draw:text-box><text:p text:style-name="P54">日中翻訳鑑賞(34)</text:p></draw:text-box><svg:title/><svg:desc/></draw:frame><draw:frame draw:z-index="53" draw:id="id53" draw:style-name="a53" draw:name="枠54" text:anchor-type="paragraph" svg:x="0in" svg:y="66.45827in" svg:width="7.5in" svg:height="0.38125in" style:rel-width="scale" style:rel-height="scale"><draw:text-box><text:p text:style-name="P55">日中翻訳鑑賞(33)</text:p></draw:text-box><svg:title/><svg:desc/></draw:frame><draw:frame draw:z-index="54" draw:id="id54" draw:style-name="a54" draw:name="枠55" text:anchor-type="paragraph" svg:x="0in" svg:y="66.84016in" svg:width="7.5in" svg:height="0.38125in" style:rel-width="scale" style:rel-height="scale"><draw:text-box><text:p text:style-name="P56">日中翻訳鑑賞（32）</text:p></draw:text-box><svg:title/><svg:desc/></draw:frame><draw:frame draw:z-index="55" draw:id="id55" draw:style-name="a55" draw:name="枠56" text:anchor-type="paragraph" svg:x="0in" svg:y="67.22205in" svg:width="7.5in" svg:height="0.38125in" style:rel-width="scale" style:rel-height="scale"><draw:text-box><text:p text:style-name="P57">日中翻訳鑑賞(31)</text:p></draw:text-box><svg:title/><svg:desc/></draw:frame><draw:frame draw:z-index="56" draw:id="id56" draw:style-name="a56" draw:name="枠57" text:anchor-type="paragraph" svg:x="0in" svg:y="67.60433in" svg:width="7.5in" svg:height="0.38125in" style:rel-width="scale" style:rel-height="scale"><draw:text-box><text:p text:style-name="P58">日中翻訳鑑賞(30)</text:p></draw:text-box><svg:title/><svg:desc/></draw:frame><draw:frame draw:z-index="57" draw:id="id57" draw:style-name="a57" draw:name="枠58" text:anchor-type="paragraph" svg:x="0in" svg:y="67.98622in" svg:width="7.5in" svg:height="0.38125in" style:rel-width="scale" style:rel-height="scale"><draw:text-box><text:p text:style-name="P59">日中翻訳鑑賞(29)</text:p></draw:text-box><svg:title/><svg:desc/></draw:frame><draw:frame draw:z-index="58" draw:id="id58" draw:style-name="a58" draw:name="枠59" text:anchor-type="paragraph" svg:x="0in" svg:y="68.36811in" svg:width="7.5in" svg:height="0.38125in" style:rel-width="scale" style:rel-height="scale"><draw:text-box><text:p text:style-name="P60">日中翻訳鑑賞(28)</text:p></draw:text-box><svg:title/><svg:desc/></draw:frame><draw:frame draw:z-index="59" draw:id="id59" draw:style-name="a59" draw:name="枠60" text:anchor-type="paragraph" svg:x="0in" svg:y="68.75in" svg:width="7.5in" svg:height="0.38125in" style:rel-width="scale" style:rel-height="scale"><draw:text-box><text:p text:style-name="P61">日中翻訳鑑賞(27)</text:p></draw:text-box><svg:title/><svg:desc/></draw:frame><draw:frame draw:z-index="60" draw:id="id60" draw:style-name="a60" draw:name="枠61" text:anchor-type="paragraph" svg:x="0in" svg:y="69.13189in" svg:width="7.5in" svg:height="0.38125in" style:rel-width="scale" style:rel-height="scale"><draw:text-box><text:p text:style-name="P62">日中翻訳鑑賞(26)</text:p></draw:text-box><svg:title/><svg:desc/></draw:frame><draw:frame draw:z-index="61" draw:id="id61" draw:style-name="a61" draw:name="枠62" text:anchor-type="paragraph" svg:x="0in" svg:y="69.51378in" svg:width="7.5in" svg:height="0.38125in" style:rel-width="scale" style:rel-height="scale"><draw:text-box><text:p text:style-name="P63">日中翻訳鑑賞(25)</text:p></draw:text-box><svg:title/><svg:desc/></draw:frame><draw:frame draw:z-index="62" draw:id="id62" draw:style-name="a62" draw:name="枠63" text:anchor-type="paragraph" svg:x="0in" svg:y="69.89567in" svg:width="7.5in" svg:height="0.38125in" style:rel-width="scale" style:rel-height="scale"><draw:text-box><text:p text:style-name="P64">日中翻訳鑑賞(24)</text:p></draw:text-box><svg:title/><svg:desc/></draw:frame><draw:frame draw:z-index="63" draw:id="id63" draw:style-name="a63" draw:name="枠64" text:anchor-type="paragraph" svg:x="0in" svg:y="70.27795in" svg:width="7.5in" svg:height="0.38125in" style:rel-width="scale" style:rel-height="scale"><draw:text-box><text:p text:style-name="P65"/></draw:text-box><svg:title/><svg:desc/></draw:frame><draw:frame draw:z-index="64" draw:id="id64" draw:style-name="a64" draw:name="枠65" text:anchor-type="paragraph" svg:x="0.27795in" svg:y="70.65984in" svg:width="7.5in" svg:height="0.38125in" style:rel-width="scale" style:rel-height="scale"><draw:text-box><text:p text:style-name="P66"/></draw:text-box><svg:title/><svg:desc/></draw:frame></text:p>
      <text:p text:style-name="P67">メルマガ『日中翻訳鑑賞』目次</text:p>
      <text:p text:style-name="P68"/>
      <text:p text:style-name="Textbody"><text:span text:style-name="T69">まぐまぐ登録：</text:span><text:a xlink:href="http://www.mag2.com/m/0000102762.htm" office:target-frame-name="_top" xlink:show="replace"><text:span text:style-name="T70">http://www.mag2.com/m/0000102762.htm</text:span></text:a></text:p>
      <text:p text:style-name="Textbody"><text:span text:style-name="T71">日中翻訳鑑賞（</text:span><text:span text:style-name="T72">218</text:span><text:span text:style-name="T73">号）</text:span><text:span text:style-name="T74">　</text:span><text:span text:style-name="T75">在一颗小星星下</text:span></text:p>
      <text:p text:style-name="Textbody"><text:span text:style-name="T76">日中翻訳鑑賞（</text:span><text:span text:style-name="T77">217</text:span><text:span text:style-name="T78">号）</text:span><text:span text:style-name="T79">　</text:span><text:span text:style-name="T80">“</text:span><text:span text:style-name="T81">無知</text:span><text:span text:style-name="T82">”</text:span><text:span text:style-name="T83">と</text:span><text:span text:style-name="T84">“</text:span><text:span text:style-name="T85">求知</text:span><text:span text:style-name="T86">”</text:span></text:p>
      <text:p text:style-name="Textbody"><text:span text:style-name="T87">日中翻訳鑑賞（</text:span><text:span text:style-name="T88">216</text:span><text:span text:style-name="T89">号）</text:span><text:span text:style-name="T90">　</text:span><text:span text:style-name="T91">天、共に在り</text:span><text:span text:style-name="T92">・</text:span><text:span text:style-name="T93">与天同在</text:span></text:p>
      <text:p text:style-name="Textbody"><text:span text:style-name="T94">日中翻訳鑑賞（</text:span><text:span text:style-name="T95">215</text:span><text:span text:style-name="T96">号）</text:span><text:span text:style-name="T97">　</text:span><text:span text:style-name="T98">桃紅</text:span><text:span text:style-name="T99">‐</text:span><text:span text:style-name="T100">107</text:span><text:span text:style-name="T101">‐</text:span></text:p>
      <text:p text:style-name="Textbody"><text:span text:style-name="T102">日中翻訳鑑賞（</text:span><text:span text:style-name="T103">214</text:span><text:span text:style-name="T104">号）</text:span><text:span text:style-name="T105">　</text:span><text:span text:style-name="T106">雲の上の小さい売店</text:span></text:p>
      <text:p text:style-name="Textbody"><text:span text:style-name="T107">日中翻訳鑑賞（</text:span><text:span text:style-name="T108">213</text:span><text:span text:style-name="T109">号）</text:span><text:span text:style-name="T110">　</text:span><text:span text:style-name="T111">新米ママへ　母親節快楽</text:span></text:p>
      <text:p text:style-name="P112">日中翻訳鑑賞（212号）　SDGs17の目標</text:p>
      <text:p text:style-name="P113">日中翻訳鑑賞（211号）　わたしは、私</text:p>
      <text:p text:style-name="P114">日中翻訳鑑賞（210号）　希望は生まれる、どんな時にも</text:p>
      <text:p text:style-name="Textbody"><text:span text:style-name="T115">日中翻訳鑑賞（</text:span><text:span text:style-name="T116">209</text:span><text:span text:style-name="T117">号）　中国風</text:span><text:span text:style-name="T118"><text:s/>/<text:s/></text:span><text:span text:style-name="T119">煙花易冷</text:span></text:p>
      <text:p text:style-name="Textbody"><text:span text:style-name="T120">日中翻訳鑑賞（</text:span><text:span text:style-name="T121">208</text:span><text:span text:style-name="T122">号）</text:span><text:span text:style-name="T123">　</text:span><text:span text:style-name="T124">呼蘭河伝</text:span><text:span text:style-name="T125"><text:s/>/<text:s/></text:span><text:span text:style-name="T126">蕭紅</text:span></text:p>
      <text:p text:style-name="P127">日中翻訳鑑賞（207号）　あなたがあの時</text:p>
      <text:p text:style-name="P128">日中翻訳鑑賞（206号）　七月与安生</text:p>
      <text:p text:style-name="P129">日中翻訳鑑賞（205号）　仁　</text:p>
      <text:p text:style-name="P130">日中翻訳鑑賞（204号）　正しく恐れる<text:s/>/<text:s/>上</text:p>
      <text:p text:style-name="P131">日中翻訳鑑賞（204号）　正しく恐れる<text:s/>/<text:s/>下</text:p>
      <text:p text:style-name="P132">日中翻訳鑑賞（203号）　来自意大利的留言</text:p>
      <text:p text:style-name="P133">日中翻訳鑑賞（202号）　悪との距離</text:p>
      <text:p text:style-name="P134">日中翻訳鑑賞（201号）　同期のサクラ</text:p>
      <text:p text:style-name="P135">日中翻訳鑑賞（200号）　人生の旅・心の旅</text:p>
      <text:p text:style-name="P136">日中翻訳鑑賞（199号）　弦楽四重奏</text:p>
      <text:p text:style-name="P137">日中翻訳鑑賞（198号）　さあ、この髪で行こう</text:p>
      <text:p text:style-name="P138">日中翻訳鑑賞（197号）　それからの私達</text:p>
      <text:soft-page-break/>
      <text:p text:style-name="P139">日中翻訳鑑賞（196号）　大魚と海棠</text:p>
      <text:p text:style-name="P140">日中翻訳鑑賞（195号）　情人節<text:s/>/<text:s/>雪の足音</text:p>
      <text:p text:style-name="P141">日中翻訳鑑賞（194号）　未来が微笑みかける生き方</text:p>
      <text:p text:style-name="P142">日中翻訳鑑賞（193号）　平和へ続く旅<text:s/>/<text:s/>下</text:p>
      <text:p text:style-name="P143">日中翻訳鑑賞（192号）　平和へ続く旅<text:s/>/<text:s/>上</text:p>
      <text:p text:style-name="P144">日中翻訳鑑賞（191号）　年齢を脱ぐ、冒険を着る</text:p>
      <text:p text:style-name="P145">日中翻訳鑑賞（190号）　未来に輝け！2020</text:p>
      <text:p text:style-name="P146">日中翻訳鑑賞（189号）　夢咲く頃</text:p>
      <text:p text:style-name="P147">日中翻訳鑑賞（188号）　命の火を消さないで</text:p>
      <text:p text:style-name="P148">日中翻訳鑑賞（187号）　しあわせごはん・幸福菜肴</text:p>
      <text:p text:style-name="P149">日中翻訳鑑賞(186号)　幸福白熱教室</text:p>
      <text:p text:style-name="P150">日中翻訳鑑賞(185号)　無になれ・FINDFOCUS</text:p>
      <text:p text:style-name="P151">日中翻訳鑑賞（184号）　日本のひととき</text:p>
      <text:p text:style-name="P152">日中翻訳鑑賞（183号）　金秋時節</text:p>
      <text:p text:style-name="P153">日中翻訳鑑賞（182号）　憎しみという贈り物はしない</text:p>
      <text:p text:style-name="P154">日中翻訳鑑賞（181号）　以防万一NO1</text:p>
      <text:p text:style-name="P155">日中翻訳鑑賞(181号)　以防万一NO２</text:p>
      <text:p text:style-name="P156">日中翻訳鑑賞（180号）　早春如月</text:p>
      <text:p text:style-name="P157">日中翻訳鑑賞(179号)　次の生き方</text:p>
      <text:p text:style-name="Textbody"><text:span text:style-name="T158">日中翻訳鑑賞（</text:span><text:span text:style-name="T159">178</text:span><text:span text:style-name="T160">号）</text:span><text:span text:style-name="T161">　</text:span><text:span text:style-name="T162">感謝を載せて！</text:span></text:p>
      <text:p text:style-name="Textbody"><text:span text:style-name="T163">日中翻訳鑑賞（</text:span><text:span text:style-name="T164">177</text:span><text:span text:style-name="T165">号）</text:span><text:span text:style-name="T166">　</text:span><text:span text:style-name="T167">もう一つの愛の形</text:span></text:p>
      <text:p text:style-name="Textbody"><text:span text:style-name="T168">日中翻訳鑑賞（</text:span><text:span text:style-name="T169">176</text:span><text:span text:style-name="T170">号）</text:span><text:span text:style-name="T171">　</text:span><text:span text:style-name="T172">蛍の光</text:span></text:p>
      <text:p text:style-name="Textbody"><text:span text:style-name="T173">日中翻訳鑑賞（</text:span><text:span text:style-name="T174">175</text:span><text:span text:style-name="T175">号）</text:span><text:span text:style-name="T176">　</text:span><text:span text:style-name="T177">人間の条件</text:span></text:p>
      <text:p text:style-name="Textbody"><text:span text:style-name="T178">日中翻訳鑑賞（</text:span><text:span text:style-name="T179">174</text:span><text:span text:style-name="T180">号）</text:span><text:span text:style-name="T181">　</text:span><text:span text:style-name="T182">風中的雄獅</text:span></text:p>
      <text:p text:style-name="Textbody"><text:span text:style-name="T183">日中翻訳鑑賞</text:span><text:span text:style-name="T184">(173</text:span><text:span text:style-name="T185">号</text:span><text:span text:style-name="T186">)</text:span><text:span text:style-name="T187">　</text:span><text:span text:style-name="T188">阿拉伯之春</text:span></text:p>
      <text:p text:style-name="Textbody"><text:span text:style-name="T189">日中翻訳鑑賞</text:span><text:span text:style-name="T190">(172</text:span><text:span text:style-name="T191">号</text:span><text:span text:style-name="T192">)</text:span><text:span text:style-name="T193">　</text:span><text:span text:style-name="T194">静けさは心の中に</text:span></text:p>
      <text:soft-page-break/>
      <text:p text:style-name="Textbody"><text:span text:style-name="T195">日中翻訳鑑賞（</text:span><text:span text:style-name="T196">171</text:span><text:span text:style-name="T197">号）</text:span><text:span text:style-name="T198">　</text:span><text:span text:style-name="T199">嗜好と文化</text:span><text:span text:style-name="T200"><text:s/>NO.3</text:span></text:p>
      <text:p text:style-name="Textbody"><text:span text:style-name="T201">日中翻訳鑑賞（</text:span><text:span text:style-name="T202">170</text:span><text:span text:style-name="T203">号）</text:span><text:span text:style-name="T204">　</text:span><text:span text:style-name="T205">嗜好と文化</text:span><text:span text:style-name="T206"><text:s/>NO.2</text:span></text:p>
      <text:p text:style-name="Textbody"><text:span text:style-name="T207">日中翻訳鑑賞（</text:span><text:span text:style-name="T208">169</text:span><text:span text:style-name="T209">号）</text:span><text:span text:style-name="T210">　</text:span><text:span text:style-name="T211">嗜好と文化</text:span><text:span text:style-name="T212"><text:s/>NO.1</text:span></text:p>
      <text:p text:style-name="Textbody"><text:span text:style-name="T213">日中翻訳鑑賞</text:span><text:span text:style-name="T214">(168</text:span><text:span text:style-name="T215">号</text:span><text:span text:style-name="T216">)</text:span><text:span text:style-name="T217">　</text:span><text:span text:style-name="T218">男は船、女は海</text:span></text:p>
      <text:p text:style-name="Textbody"><text:span text:style-name="T219">日中翻訳鑑賞</text:span><text:span text:style-name="T220">(167</text:span><text:span text:style-name="T221">号</text:span><text:span text:style-name="T222">)</text:span><text:span text:style-name="T223">　</text:span><text:span text:style-name="T224">プリンシプル</text:span></text:p>
      <text:p text:style-name="Textbody"><text:span text:style-name="T225">日中翻訳鑑賞（</text:span><text:span text:style-name="T226">166</text:span><text:span text:style-name="T227">号）</text:span><text:span text:style-name="T228">　</text:span><text:span text:style-name="T229">おおきな木</text:span></text:p>
      <text:p text:style-name="Textbody"><text:span text:style-name="T230">日中翻訳鑑賞</text:span><text:span text:style-name="T231">(165</text:span><text:span text:style-name="T232">号</text:span><text:span text:style-name="T233">)</text:span><text:span text:style-name="T234">　</text:span><text:span text:style-name="T235">理想的桃源郷</text:span></text:p>
      <text:p text:style-name="Textbody"><text:span text:style-name="T236">日中翻訳鑑賞（</text:span><text:span text:style-name="T237">164</text:span><text:span text:style-name="T238">号）</text:span><text:span text:style-name="T239">　</text:span><text:span text:style-name="T240">言葉を超えて</text:span></text:p>
      <text:p text:style-name="Textbody"><text:span text:style-name="T241">日中翻訳鑑賞（</text:span><text:span text:style-name="T242">163</text:span><text:span text:style-name="T243">号）</text:span><text:span text:style-name="T244">　</text:span><text:span text:style-name="T245">あの感動もう一度！</text:span></text:p>
      <text:p text:style-name="Textbody"><text:span text:style-name="T246">日中翻訳鑑賞</text:span><text:span text:style-name="T247">(162</text:span><text:span text:style-name="T248">号</text:span><text:span text:style-name="T249">)</text:span><text:span text:style-name="T250">　</text:span><text:span text:style-name="T251">ゆく道は</text:span></text:p>
      <text:p text:style-name="P252">日中翻訳鑑賞（161号）　冬蛍～祈り～</text:p>
      <text:p text:style-name="P253">日中翻訳鑑賞(160号)　美しく輝く女性達</text:p>
      <text:p text:style-name="P254">日中翻訳鑑賞(159号)　心のサプリ</text:p>
      <text:p text:style-name="P255">日中翻訳鑑賞（158号）　夏の終わり</text:p>
      <text:p text:style-name="P256">日中翻訳鑑賞（157号）　心は湖水・・・</text:p>
      <text:p text:style-name="P257">日中翻訳鑑賞(156号)　脱皮したら…春！</text:p>
      <text:p text:style-name="P258">日中翻訳鑑賞(155号)　留下……</text:p>
      <text:p text:style-name="P259">日中翻訳鑑賞（154号）　５５のこと</text:p>
      <text:p text:style-name="P260">日中翻訳鑑賞(153号)　愛玲伝説</text:p>
      <text:p text:style-name="P261">日中翻訳鑑賞(152号)　羽ばたく春の空</text:p>
      <text:p text:style-name="P262">日中翻訳鑑賞(151号)　雲の足音は…</text:p>
      <text:p text:style-name="P263">日中翻訳鑑賞(150号)　愛とは生きる力</text:p>
      <text:p text:style-name="P264">日中翻訳鑑賞（149号）　分け合えば</text:p>
      <text:p text:style-name="P265">日中翻訳鑑賞(148号)　自由な女性とは</text:p>
      <text:p text:style-name="P266">日中翻訳鑑賞（147号）　COCO</text:p>
      <text:p text:style-name="P267">日中翻訳鑑賞(146号)　大人の女性</text:p>
      <text:soft-page-break/>
      <text:p text:style-name="P268">日中翻訳鑑賞(145号)　三寸天堂</text:p>
      <text:p text:style-name="P269">日中翻訳鑑賞（144号）　夢がひらく時</text:p>
      <text:p text:style-name="P270">日中翻訳鑑賞（143号）　強さ=美しさ</text:p>
      <text:p text:style-name="P271">日中翻訳鑑賞(142号)　はじまりのとき</text:p>
      <text:p text:style-name="P272">日中翻訳鑑賞（141号）　光をあつめて</text:p>
      <text:p text:style-name="P273">日中翻訳鑑賞(140号)　父と子の男旅</text:p>
      <text:p text:style-name="P274">日中翻訳鑑賞(139号）　走ることについて</text:p>
      <text:p text:style-name="P275">日中翻訳鑑賞(138号）　人生の賭け</text:p>
      <text:p text:style-name="Textbody"><text:span text:style-name="T276">日中翻訳鑑賞</text:span><text:span text:style-name="T277">(137</text:span><text:span text:style-name="T278">号</text:span><text:span text:style-name="T279">)</text:span><text:span text:style-name="T280">　</text:span><text:span text:style-name="T281">無私な人</text:span><text:span text:style-name="T282">1911</text:span></text:p>
      <text:p text:style-name="Textbody"><text:span text:style-name="T283">日中翻訳鑑賞</text:span><text:span text:style-name="T284">(136</text:span><text:span text:style-name="T285">号）</text:span><text:span text:style-name="T286">　</text:span><text:span text:style-name="T287">如果知道・・・</text:span></text:p>
      <text:p text:style-name="Textbody"><text:span text:style-name="T288">日中翻訳鑑賞</text:span><text:span text:style-name="T289">(135</text:span><text:span text:style-name="T290">号）</text:span><text:span text:style-name="T291">　</text:span><text:span text:style-name="T292">十二人の夢</text:span></text:p>
      <text:p text:style-name="Textbody"><text:span text:style-name="T293">日中翻訳鑑賞</text:span><text:span text:style-name="T294">(134</text:span><text:span text:style-name="T295">号）</text:span><text:span text:style-name="T296">　</text:span><text:span text:style-name="T297">假如我是～</text:span></text:p>
      <text:p text:style-name="Textbody"><text:span text:style-name="T298">日中翻訳鑑賞</text:span><text:span text:style-name="T299">(133</text:span><text:span text:style-name="T300">号</text:span><text:span text:style-name="T301">)</text:span><text:span text:style-name="T302">　</text:span><text:span text:style-name="T303">悼む人</text:span></text:p>
      <text:p text:style-name="P304">日中翻訳鑑賞(132号)　愛を学ぶために</text:p>
      <text:p text:style-name="P305">日中翻訳鑑賞(131号)　千の風よ、再び！</text:p>
      <text:p text:style-name="P306">日中翻訳鑑賞(130号)　愛と希望の原動力</text:p>
      <text:p text:style-name="Textbody"><text:span text:style-name="T307">日中翻訳鑑賞</text:span><text:span text:style-name="T308">(129</text:span><text:span text:style-name="T309">号</text:span><text:span text:style-name="T310">)</text:span><text:span text:style-name="T311">　</text:span><text:span text:style-name="T312">今年も桜は咲く！</text:span></text:p>
      <text:p text:style-name="P313">日中翻訳鑑賞(128号)　魔法の形式</text:p>
      <text:p text:style-name="P314">日中翻訳鑑賞(127号)　もし私がドラッカーを読んだら</text:p>
      <text:p text:style-name="P315">日中翻訳鑑賞(126号)　23秒,32年。</text:p>
      <text:p text:style-name="P316">日中翻訳鑑賞(125号)　うんと幸せ</text:p>
      <text:p text:style-name="P317">日中翻訳鑑賞(124号）　流沙河<text:s/>/<text:s/>理想</text:p>
      <text:p text:style-name="Textbody"><text:span text:style-name="T318">日中翻訳鑑賞</text:span><text:span text:style-name="T319">(123</text:span><text:span text:style-name="T320">号</text:span><text:span text:style-name="T321">)</text:span><text:span text:style-name="T322">　</text:span><text:span text:style-name="T323">INORI<text:s/></text:span><text:span text:style-name="T324">～祈り～</text:span></text:p>
      <text:p text:style-name="Textbody"><text:span text:style-name="T325">日中翻訳鑑賞（</text:span><text:span text:style-name="T326">122</text:span><text:span text:style-name="T327">号）</text:span><text:span text:style-name="T328">　</text:span><text:span text:style-name="T329">三行恋文</text:span></text:p>
      <text:p text:style-name="P330">日中翻訳鑑賞(121号)　親の品格</text:p>
      <text:p text:style-name="P331">日中翻訳鑑賞(120号)　仕事の流儀</text:p>
      <text:soft-page-break/>
      <text:p text:style-name="Textbody"><text:span text:style-name="T332">日中翻訳鑑賞</text:span><text:span text:style-name="T333">(119</text:span><text:span text:style-name="T334">号</text:span><text:span text:style-name="T335">)</text:span><text:span text:style-name="T336">　</text:span><text:span text:style-name="T337">海角</text:span><text:span text:style-name="T338">7</text:span><text:span text:style-name="T339">号</text:span><text:span text:style-name="T340">/</text:span><text:span text:style-name="T341">前編</text:span></text:p>
      <text:p text:style-name="Textbody"><text:span text:style-name="T342">日中翻訳鑑賞</text:span><text:span text:style-name="T343">(119</text:span><text:span text:style-name="T344">号</text:span><text:span text:style-name="T345">)</text:span><text:span text:style-name="T346">　</text:span><text:span text:style-name="T347">海角</text:span><text:span text:style-name="T348">7</text:span><text:span text:style-name="T349">号</text:span><text:span text:style-name="T350">/</text:span><text:span text:style-name="T351">後編</text:span></text:p>
      <text:p text:style-name="Textbody"><text:span text:style-name="T352">日中翻訳鑑賞（</text:span><text:span text:style-name="T353">118</text:span><text:span text:style-name="T354">号）</text:span><text:span text:style-name="T355">　</text:span><text:span text:style-name="T356">手紙～拝啓</text:span><text:span text:style-name="T357"><text:s/></text:span><text:span text:style-name="T358">十五の君へ～</text:span></text:p>
      <text:p text:style-name="Textbody"><text:span text:style-name="T359">日中翻訳鑑賞</text:span><text:span text:style-name="T360">(117</text:span><text:span text:style-name="T361">号</text:span><text:span text:style-name="T362">)</text:span><text:span text:style-name="T363">　</text:span><text:span text:style-name="T364">ハナミズキ</text:span><text:span text:style-name="T365">(</text:span><text:span text:style-name="T366">返礼</text:span><text:span text:style-name="T367">)</text:span></text:p>
      <text:p text:style-name="Textbody"><text:span text:style-name="T368">日中翻訳鑑賞</text:span><text:span text:style-name="T369">(116</text:span><text:span text:style-name="T370">号</text:span><text:span text:style-name="T371">)</text:span><text:span text:style-name="T372">　</text:span><text:span text:style-name="T373">サヨナライツカ</text:span></text:p>
      <text:p text:style-name="Textbody"><text:span text:style-name="T374">日中翻訳鑑賞</text:span><text:span text:style-name="T375">(115</text:span><text:span text:style-name="T376">号</text:span><text:span text:style-name="T377">)</text:span><text:span text:style-name="T378">　</text:span><text:span text:style-name="T379">暴風と海の恋</text:span></text:p>
      <text:p text:style-name="Textbody"><text:span text:style-name="T380">日中翻訳鑑賞</text:span><text:span text:style-name="T381">(114</text:span><text:span text:style-name="T382">号</text:span><text:span text:style-name="T383">)</text:span><text:span text:style-name="T384">　</text:span><text:span text:style-name="T385">碧いうさぎ</text:span></text:p>
      <text:p text:style-name="Textbody"><text:span text:style-name="T386">日中翻訳鑑賞</text:span><text:span text:style-name="T387">(113</text:span><text:span text:style-name="T388">号</text:span><text:span text:style-name="T389">)</text:span><text:span text:style-name="T390">　</text:span><text:span text:style-name="T391">空からの贈り物</text:span></text:p>
      <text:p text:style-name="Textbody"><text:span text:style-name="T392">日中翻訳鑑賞</text:span><text:span text:style-name="T393">(112</text:span><text:span text:style-name="T394">号</text:span><text:span text:style-name="T395">)</text:span><text:span text:style-name="T396">　</text:span><text:span text:style-name="T397">最愛</text:span></text:p>
      <text:p text:style-name="Textbody"><text:span text:style-name="T398">日中翻訳鑑賞</text:span><text:span text:style-name="T399">(111</text:span><text:span text:style-name="T400">号</text:span><text:span text:style-name="T401">)</text:span><text:span text:style-name="T402">　</text:span><text:span text:style-name="T403">あなたが生まれたので</text:span></text:p>
      <text:p text:style-name="Textbody"><text:span text:style-name="T404">日中翻訳鑑賞</text:span><text:span text:style-name="T405">(110</text:span><text:span text:style-name="T406">号</text:span><text:span text:style-name="T407">)</text:span><text:span text:style-name="T408">　</text:span><text:span text:style-name="T409">赤壁</text:span><text:span text:style-name="T410">/</text:span><text:span text:style-name="T411">下</text:span></text:p>
      <text:p text:style-name="Textbody"><text:span text:style-name="T412">日中翻訳鑑賞（</text:span><text:span text:style-name="T413">109</text:span><text:span text:style-name="T414">号）</text:span><text:span text:style-name="T415">　</text:span><text:span text:style-name="T416">梅蘭芳</text:span></text:p>
      <text:p text:style-name="Textbody"><text:span text:style-name="T417">日中翻訳鑑賞</text:span><text:span text:style-name="T418">(108</text:span><text:span text:style-name="T419">号</text:span><text:span text:style-name="T420">)</text:span><text:span text:style-name="T421">　</text:span><text:span text:style-name="T422">青い鳥</text:span></text:p>
      <text:p text:style-name="Textbody"><text:span text:style-name="T423">日中翻訳鑑賞</text:span><text:span text:style-name="T424">(107</text:span><text:span text:style-name="T425">号</text:span><text:span text:style-name="T426">)</text:span><text:span text:style-name="T427">　</text:span><text:span text:style-name="T428">1</text:span><text:span text:style-name="T429">歳から</text:span><text:span text:style-name="T430">100</text:span><text:span text:style-name="T431">歳の夢</text:span></text:p>
      <text:p text:style-name="Textbody"><text:span text:style-name="T432">日中翻訳鑑賞</text:span><text:span text:style-name="T433">(106</text:span><text:span text:style-name="T434">号</text:span><text:span text:style-name="T435">)</text:span><text:span text:style-name="T436">　</text:span><text:span text:style-name="T437">愛的往復信</text:span></text:p>
      <text:p text:style-name="Textbody"><text:span text:style-name="T438">日中翻訳鑑賞</text:span><text:span text:style-name="T439">(105</text:span><text:span text:style-name="T440">号</text:span><text:span text:style-name="T441">)</text:span><text:span text:style-name="T442">　</text:span><text:span text:style-name="T443">画心</text:span></text:p>
      <text:p text:style-name="Textbody"><text:span text:style-name="T444">日中翻訳鑑賞</text:span><text:span text:style-name="T445">(104</text:span><text:span text:style-name="T446">号</text:span><text:span text:style-name="T447">)</text:span><text:span text:style-name="T448">　</text:span><text:span text:style-name="T449">赤壁</text:span><text:span text:style-name="T450">/</text:span><text:span text:style-name="T451">心戦</text:span></text:p>
      <text:p text:style-name="Textbody"><text:span text:style-name="T452">日中翻訳鑑賞</text:span><text:span text:style-name="T453">(103</text:span><text:span text:style-name="T454">号</text:span><text:span text:style-name="T455">)</text:span><text:span text:style-name="T456">　</text:span><text:span text:style-name="T457">時が滲む朝</text:span></text:p>
      <text:p text:style-name="P458">日中翻訳鑑賞(102号)　63回目の夏</text:p>
      <text:p text:style-name="P459">日中翻訳鑑賞(101号)　広島之恋</text:p>
      <text:p text:style-name="P460">日中翻訳鑑賞(100号)　愛心献給震区的孩子</text:p>
      <text:p text:style-name="P461">日中翻訳鑑賞(99号)　日本一短い手紙</text:p>
      <text:p text:style-name="Textbody"><text:span text:style-name="T462">日中翻訳鑑賞（</text:span><text:span text:style-name="T463">98</text:span><text:span text:style-name="T464">号）</text:span><text:span text:style-name="T465">　</text:span><text:span text:style-name="T466">桜花盛開之季</text:span></text:p>
      <text:p text:style-name="Textbody"><text:span text:style-name="T467">日中翻訳鑑賞（</text:span><text:span text:style-name="T468">97</text:span><text:span text:style-name="T469">号）</text:span><text:span text:style-name="T470">　</text:span><text:span text:style-name="T471">女性の品格</text:span><text:span text:style-name="T472"><text:s/>/<text:s/></text:span><text:span text:style-name="T473">上</text:span></text:p>
      <text:p text:style-name="Textbody"><text:span text:style-name="T474">日中翻訳鑑賞</text:span><text:span text:style-name="T475">(97</text:span><text:span text:style-name="T476">号</text:span><text:span text:style-name="T477">)</text:span><text:span text:style-name="T478">　</text:span><text:span text:style-name="T479">女性の品格</text:span><text:span text:style-name="T480"><text:s/>/<text:s/></text:span><text:span text:style-name="T481">下</text:span></text:p>
      <text:p text:style-name="P482">日中翻訳鑑賞(96号)　世界一長い歌/ねがい</text:p>
      <text:soft-page-break/>
      <text:p text:style-name="P483">日中翻訳鑑賞(95号)　未来予想図</text:p>
      <text:p text:style-name="Textbody"><text:span text:style-name="T484">日中翻訳鑑賞</text:span><text:span text:style-name="T485">(94</text:span><text:span text:style-name="T486">号</text:span><text:span text:style-name="T487">)</text:span><text:span text:style-name="T488">　</text:span><text:span text:style-name="T489">色・戒</text:span></text:p>
      <text:p text:style-name="Textbody"><text:span text:style-name="T490">日中翻訳鑑賞</text:span><text:span text:style-name="T491">(93</text:span><text:span text:style-name="T492">号</text:span><text:span text:style-name="T493">)</text:span><text:span text:style-name="T494">　</text:span><text:span text:style-name="T495">雲になりたい！</text:span></text:p>
      <text:p text:style-name="Textbody"><text:span text:style-name="T496">日中翻訳鑑賞</text:span><text:span text:style-name="T497">(92</text:span><text:span text:style-name="T498">号</text:span><text:span text:style-name="T499">)</text:span><text:span text:style-name="T500">　</text:span><text:span text:style-name="T501">会うまでの時間</text:span></text:p>
      <text:p text:style-name="Textbody"><text:span text:style-name="T502">日中翻訳鑑賞</text:span><text:span text:style-name="T503">(91</text:span><text:span text:style-name="T504">号</text:span><text:span text:style-name="T505">)</text:span><text:span text:style-name="T506">　</text:span><text:span text:style-name="T507">傷城</text:span></text:p>
      <text:p text:style-name="Textbody"><text:span text:style-name="T508">日中翻訳鑑賞</text:span><text:span text:style-name="T509">(90</text:span><text:span text:style-name="T510">号</text:span><text:span text:style-name="T511">)</text:span><text:span text:style-name="T512">　</text:span><text:span text:style-name="T513">千の風になって</text:span></text:p>
      <text:p text:style-name="Textbody"><text:span text:style-name="T514">日中翻訳鑑賞</text:span><text:span text:style-name="T515">(89</text:span><text:span text:style-name="T516">号</text:span><text:span text:style-name="T517">)</text:span><text:span text:style-name="T518">　</text:span><text:span text:style-name="T519">桜坂</text:span></text:p>
      <text:p text:style-name="Textbody"><text:span text:style-name="T520">日中翻訳鑑賞</text:span><text:span text:style-name="T521">(88</text:span><text:span text:style-name="T522">号</text:span><text:span text:style-name="T523">)</text:span><text:span text:style-name="T524">　</text:span><text:span text:style-name="T525">菊花台</text:span></text:p>
      <text:p text:style-name="Textbody"><text:span text:style-name="T526">日中翻訳鑑賞（</text:span><text:span text:style-name="T527">87</text:span><text:span text:style-name="T528">号）</text:span><text:span text:style-name="T529">　</text:span><text:span text:style-name="T530">5</text:span><text:span text:style-name="T531">つのお話</text:span></text:p>
      <text:p text:style-name="Textbody"><text:span text:style-name="T532">日中翻訳鑑賞（</text:span><text:span text:style-name="T533">86</text:span><text:span text:style-name="T534">号）</text:span><text:span text:style-name="T535">　</text:span><text:span text:style-name="T536">夜宴</text:span><text:span text:style-name="T537">/</text:span><text:span text:style-name="T538">上</text:span></text:p>
      <text:p text:style-name="Textbody"><text:span text:style-name="T539">日中翻訳鑑賞</text:span><text:span text:style-name="T540">(86</text:span><text:span text:style-name="T541">号</text:span><text:span text:style-name="T542">)</text:span><text:span text:style-name="T543">　</text:span><text:span text:style-name="T544">夜宴</text:span><text:span text:style-name="T545">/</text:span><text:span text:style-name="T546">下</text:span></text:p>
      <text:p text:style-name="Textbody"><text:span text:style-name="T547">日中翻訳鑑賞</text:span><text:span text:style-name="T548">(85</text:span><text:span text:style-name="T549">号</text:span><text:span text:style-name="T550">)</text:span><text:span text:style-name="T551">　</text:span><text:span text:style-name="T552">人権とは何か？</text:span></text:p>
      <text:p text:style-name="Textbody"><text:span text:style-name="T553">日中翻訳鑑賞</text:span><text:span text:style-name="T554">(84</text:span><text:span text:style-name="T555">号</text:span><text:span text:style-name="T556">)</text:span><text:span text:style-name="T557">　</text:span><text:span text:style-name="T558">プロフェッショナルとは</text:span></text:p>
      <text:p text:style-name="Textbody"><text:span text:style-name="T559">日中翻訳鑑賞</text:span><text:span text:style-name="T560">(83</text:span><text:span text:style-name="T561">号</text:span><text:span text:style-name="T562">)</text:span><text:span text:style-name="T563">　</text:span><text:span text:style-name="T564">もし</text:span><text:span text:style-name="T565">…</text:span><text:span text:style-name="T566">如果</text:span><text:span text:style-name="T567">…</text:span></text:p>
      <text:p text:style-name="Textbody"><text:span text:style-name="T568">日中翻訳鑑賞</text:span><text:span text:style-name="T569">(82</text:span><text:span text:style-name="T570">号</text:span><text:span text:style-name="T571">)</text:span><text:span text:style-name="T572">　</text:span><text:span text:style-name="T573">電影往事</text:span></text:p>
      <text:p text:style-name="Textbody"><text:span text:style-name="T574">日中翻訳鑑賞</text:span><text:span text:style-name="T575">(81</text:span><text:span text:style-name="T576">号</text:span><text:span text:style-name="T577">)</text:span><text:span text:style-name="T578">　</text:span><text:span text:style-name="T579">愛の流刑地</text:span></text:p>
      <text:p text:style-name="Textbody"><text:span text:style-name="T580">日中翻訳鑑賞</text:span><text:span text:style-name="T581">(80</text:span><text:span text:style-name="T582">号</text:span><text:span text:style-name="T583">)</text:span><text:span text:style-name="T584">　</text:span><text:span text:style-name="T585">母親節</text:span><text:span text:style-name="T586"><text:s/>/<text:s/></text:span><text:span text:style-name="T587">秋桜</text:span></text:p>
      <text:p text:style-name="Textbody"><text:span text:style-name="T588">日中翻訳鑑賞</text:span><text:span text:style-name="T589">(79</text:span><text:span text:style-name="T590">号</text:span><text:span text:style-name="T591">)</text:span><text:span text:style-name="T592">　</text:span><text:span text:style-name="T593">プーさんの鼻</text:span></text:p>
      <text:p text:style-name="Textbody"><text:span text:style-name="T594">日中翻訳鑑賞</text:span><text:span text:style-name="T595">(78</text:span><text:span text:style-name="T596">号</text:span><text:span text:style-name="T597">)</text:span><text:span text:style-name="T598">　</text:span><text:span text:style-name="T599">霍元甲ＳＰＩＲＩＴ</text:span></text:p>
      <text:p text:style-name="Textbody"><text:span text:style-name="T600">日中翻訳鑑賞</text:span><text:span text:style-name="T601">(77</text:span><text:span text:style-name="T602">号</text:span><text:span text:style-name="T603">)</text:span><text:span text:style-name="T604">　</text:span><text:span text:style-name="T605">朦朧詩</text:span><text:span text:style-name="T606"><text:s/>/<text:s/></text:span><text:span text:style-name="T607">顧城</text:span></text:p>
      <text:p text:style-name="Textbody"><text:span text:style-name="T608">日中翻訳鑑賞</text:span><text:span text:style-name="T609">(77</text:span><text:span text:style-name="T610">号</text:span><text:span text:style-name="T611">)</text:span><text:span text:style-name="T612">　</text:span><text:span text:style-name="T613">コブクロ《</text:span><text:span text:style-name="T614"><text:s/></text:span><text:span text:style-name="T615">桜》</text:span></text:p>
      <text:p text:style-name="Textbody"><text:span text:style-name="T616">日中翻訳鑑賞</text:span><text:span text:style-name="T617">(75</text:span><text:span text:style-name="T618">号</text:span><text:span text:style-name="T619">)</text:span><text:span text:style-name="T620">　</text:span><text:span text:style-name="T621">子どもが育つ魔法の言葉</text:span></text:p>
      <text:p text:style-name="Textbody"><text:span text:style-name="T622">日中翻訳鑑賞</text:span><text:span text:style-name="T623">(74</text:span><text:span text:style-name="T624">号</text:span><text:span text:style-name="T625">)</text:span><text:span text:style-name="T626">　</text:span><text:span text:style-name="T627">春の雪</text:span><text:span text:style-name="T628">/</text:span><text:span text:style-name="T629">上</text:span></text:p>
      <text:p text:style-name="Textbody"><text:span text:style-name="T630">日中翻訳鑑賞</text:span><text:span text:style-name="T631">(74</text:span><text:span text:style-name="T632">号</text:span><text:span text:style-name="T633">)</text:span><text:span text:style-name="T634">　</text:span><text:span text:style-name="T635">春の雪</text:span><text:span text:style-name="T636">/</text:span><text:span text:style-name="T637">下</text:span></text:p>
      <text:p text:style-name="Textbody"><text:span text:style-name="T638">日中翻訳鑑賞</text:span><text:span text:style-name="T639">(73</text:span><text:span text:style-name="T640">号</text:span><text:span text:style-name="T641">)</text:span><text:span text:style-name="T642">　</text:span><text:span text:style-name="T643">真的</text:span><text:span text:style-name="T644">/</text:span><text:span text:style-name="T645">確かな</text:span><text:span text:style-name="T646">もの</text:span></text:p>
      <text:p text:style-name="Textbody"><text:span text:style-name="T647">日中翻訳鑑賞</text:span><text:span text:style-name="T648">(72</text:span><text:span text:style-name="T649">号</text:span><text:span text:style-name="T650">)</text:span><text:span text:style-name="T651">　</text:span><text:span text:style-name="T652">中秋名月</text:span><text:span text:style-name="T653">/</text:span><text:span text:style-name="T654">水調歌頭</text:span></text:p>
      <text:soft-page-break/>
      <text:p text:style-name="Textbody"><text:span text:style-name="T655">日中翻訳鑑賞</text:span><text:span text:style-name="T656">(71</text:span><text:span text:style-name="T657">号</text:span><text:span text:style-name="T658">)</text:span><text:span text:style-name="T659">　</text:span><text:span text:style-name="T660">上を向いて歩こう</text:span></text:p>
      <text:p text:style-name="Textbody"><text:span text:style-name="T661">日中翻訳鑑賞</text:span><text:span text:style-name="T662">(70</text:span><text:span text:style-name="T663">号</text:span><text:span text:style-name="T664">)</text:span><text:span text:style-name="T665">　</text:span><text:span text:style-name="T666">弯弯的月亮</text:span></text:p>
      <text:p text:style-name="Textbody"><text:span text:style-name="T667">日中翻訳鑑賞</text:span><text:span text:style-name="T668">(69</text:span><text:span text:style-name="T669">号</text:span><text:span text:style-name="T670">)</text:span><text:span text:style-name="T671">　</text:span><text:span text:style-name="T672">B</text:span><text:span text:style-name="T673">面の夏</text:span></text:p>
      <text:p text:style-name="Textbody"><text:span text:style-name="T674">日中翻訳鑑賞</text:span><text:span text:style-name="T675">(68</text:span><text:span text:style-name="T676">号</text:span><text:span text:style-name="T677">)</text:span><text:span text:style-name="T678">　</text:span><text:span text:style-name="T679">暖</text:span></text:p>
      <text:p text:style-name="Textbody"><text:span text:style-name="T680">日中翻訳鑑賞</text:span><text:span text:style-name="T681">(40</text:span><text:span text:style-name="T682">号</text:span><text:span text:style-name="T683">)</text:span><text:span text:style-name="T684">　</text:span><text:span text:style-name="T685">赤い月</text:span></text:p>
      <text:p text:style-name="Textbody"><text:span text:style-name="T686">日中翻訳鑑賞</text:span><text:span text:style-name="T687">(39</text:span><text:span text:style-name="T688">号</text:span><text:span text:style-name="T689">)</text:span><text:span text:style-name="T690">　</text:span><text:span text:style-name="T691">解夏</text:span></text:p>
      <text:p text:style-name="Textbody"><text:span text:style-name="T692">日中翻訳鑑賞</text:span><text:span text:style-name="T693">(38</text:span><text:span text:style-name="T694">号</text:span><text:span text:style-name="T695">)</text:span><text:span text:style-name="T696">　</text:span><text:span text:style-name="T697">恋之風景</text:span></text:p>
      <text:p text:style-name="Textbody"><text:span text:style-name="T698">日中翻訳鑑賞</text:span><text:span text:style-name="T699">(37</text:span><text:span text:style-name="T700">号</text:span><text:span text:style-name="T701">)</text:span><text:span text:style-name="T702">　</text:span><text:span text:style-name="T703">流転の王妃</text:span><text:span text:style-name="T704">/</text:span><text:span text:style-name="T705">最後の皇弟</text:span></text:p>
      <text:p text:style-name="Textbody"><text:span text:style-name="T706">日中翻訳鑑賞</text:span><text:span text:style-name="T707">(36</text:span><text:span text:style-name="T708">号</text:span><text:span text:style-name="T709">)</text:span><text:span text:style-name="T710">　</text:span><text:span text:style-name="T711">雪の華</text:span></text:p>
      <text:p text:style-name="Textbody"><text:span text:style-name="T712">日中翻訳鑑賞</text:span><text:span text:style-name="T713">(35</text:span><text:span text:style-name="T714">号</text:span><text:span text:style-name="T715">)</text:span><text:span text:style-name="T716">　</text:span><text:span text:style-name="T717">童</text:span></text:p>
      <text:p text:style-name="Textbody"><text:span text:style-name="T718">日中翻訳鑑賞</text:span><text:span text:style-name="T719">(34</text:span><text:span text:style-name="T720">号</text:span><text:span text:style-name="T721">)</text:span><text:span text:style-name="T722">　</text:span><text:span text:style-name="T723">涙そうそう</text:span></text:p>
      <text:p text:style-name="Textbody"><text:span text:style-name="T724">日中翻訳鑑賞</text:span><text:span text:style-name="T725">(33</text:span><text:span text:style-name="T726">号</text:span><text:span text:style-name="T727">)</text:span><text:span text:style-name="T728">　</text:span><text:span text:style-name="T729">最後の恋、初めての恋</text:span></text:p>
      <text:p text:style-name="Textbody"><text:span text:style-name="T730">日中翻訳鑑賞</text:span><text:span text:style-name="T731">(32</text:span><text:span text:style-name="T732">号</text:span><text:span text:style-name="T733">)</text:span><text:span text:style-name="T734">　</text:span><text:span text:style-name="T735">命</text:span></text:p>
      <text:p text:style-name="Textbody"><text:span text:style-name="T736">日中翻訳鑑賞</text:span><text:span text:style-name="T737">(31</text:span><text:span text:style-name="T738">号</text:span><text:span text:style-name="T739">)</text:span><text:span text:style-name="T740">　</text:span><text:span text:style-name="T741">緑茶</text:span></text:p>
      <text:p text:style-name="Textbody"><text:span text:style-name="T742">日中翻訳鑑賞</text:span><text:span text:style-name="T743">(30</text:span><text:span text:style-name="T744">号</text:span><text:span text:style-name="T745">)</text:span><text:span text:style-name="T746">　</text:span><text:span text:style-name="T747">情書</text:span></text:p>
      <text:p text:style-name="Textbody"><text:span text:style-name="T748">日中翻訳鑑賞</text:span><text:span text:style-name="T749">(29</text:span><text:span text:style-name="T750">号</text:span><text:span text:style-name="T751">)</text:span><text:span text:style-name="T752">　</text:span><text:span text:style-name="T753">一個師傳三徒弟</text:span></text:p>
      <text:p text:style-name="Textbody"><text:span text:style-name="T754">日中翻訳鑑賞</text:span><text:span text:style-name="T755">(28</text:span><text:span text:style-name="T756">号</text:span><text:span text:style-name="T757">)</text:span><text:span text:style-name="T758">　</text:span><text:span text:style-name="T759">天使の卵</text:span></text:p>
      <text:p text:style-name="Textbody"><text:span text:style-name="T760">日中翻訳鑑賞</text:span><text:span text:style-name="T761">(27</text:span><text:span text:style-name="T762">号</text:span><text:span text:style-name="T763">)</text:span><text:span text:style-name="T764">　</text:span><text:span text:style-name="T765">忽然間</text:span></text:p>
      <text:p text:style-name="Textbody"><text:span text:style-name="T766">日中翻訳鑑賞</text:span><text:span text:style-name="T767">(26</text:span><text:span text:style-name="T768">号</text:span><text:span text:style-name="T769">)</text:span><text:span text:style-name="T770">　</text:span><text:span text:style-name="T771">譲愛作主</text:span></text:p>
      <text:p text:style-name="Textbody"><text:span text:style-name="T772">日中翻訳鑑賞</text:span><text:span text:style-name="T773">(25</text:span><text:span text:style-name="T774">号</text:span><text:span text:style-name="T775">)</text:span><text:span text:style-name="T776">　</text:span><text:span text:style-name="T777">猟銃</text:span></text:p>
      <text:p text:style-name="Textbody"><text:span text:style-name="T778">日中翻訳鑑賞</text:span><text:span text:style-name="T779">(24</text:span><text:span text:style-name="T780">号</text:span><text:span text:style-name="T781">)</text:span><text:span text:style-name="T782">　</text:span><text:span text:style-name="T783">至少還有</text:span><text:span text:style-name="T784">…</text:span></text:p>
      <text:p text:style-name="P785">日中翻訳鑑賞(23号)　世界に一つだけの花</text:p>
      <text:p text:style-name="P786">日中翻訳鑑賞(22号)　盛夏的果実</text:p>
      <text:p text:style-name="P787">日中翻訳鑑賞(21号)　いつでも会える</text:p>
      <text:p text:style-name="P788">日中翻訳鑑賞(20号)　英雄</text:p>
      <text:p text:style-name="P789">日中翻訳鑑賞(19号)　乱れ髪</text:p>
      <text:soft-page-break/>
      <text:p text:style-name="P790">日中翻訳鑑賞(18号)　幸せのヒント</text:p>
      <text:p text:style-name="P791">日中翻訳鑑賞(17号)　只要有</text:p>
      <text:p text:style-name="P792">日中翻訳鑑賞(16号)　美麗心情</text:p>
      <text:p text:style-name="P793">日中翻訳鑑賞(15号)　愚人節</text:p>
      <text:p text:style-name="P794">日中翻訳鑑賞(14号)　戸田さん語録</text:p>
      <text:p text:style-name="P795">日中翻訳鑑賞(13号)　日本国憲法</text:p>
      <text:p text:style-name="P796">日中翻訳鑑賞(12号)　しゃぼん玉</text:p>
      <text:p text:style-name="P797">日中翻訳鑑賞(11号)　別れの予感</text:p>
      <text:p text:style-name="P798">日中翻訳鑑賞(10号)　天堂回信</text:p>
      <text:p text:style-name="P799">日中翻訳鑑賞(９号)　小燕子</text:p>
      <text:p text:style-name="P800">日中翻訳鑑賞(８号)　翼をください</text:p>
      <text:p text:style-name="P801">日中翻訳鑑賞(７号)　翻訳は無限大</text:p>
      <text:p text:style-name="P802">日中翻訳鑑賞(６号)　三個A CUP的女人</text:p>
      <text:p text:style-name="P803">日中翻訳鑑賞(５号)　面包樹上的女人</text:p>
      <text:p text:style-name="P804">日中翻訳鑑賞(４号)　売海豚的女子</text:p>
      <text:p text:style-name="P805">日中翻訳鑑賞(３号)　荷包里的単人床</text:p>
      <text:p text:style-name="P806">日中翻訳鑑賞(２号)　山羊和綿羊</text:p>
      <text:p text:style-name="P807">日中翻訳鑑賞(１号)　親親我的宝貝</text:p>
      <text:p text:style-name="P808"/>
      <text:p text:style-name="P809"/>
      <text:p text:style-name="Textbody"><text:span text:style-name="T810">まぐまぐ</text:span><text:span text:style-name="T811">登録：</text:span><text:a xlink:href="http://www.mag2.com/m/0000102762.htm" office:target-frame-name="_top" xlink:show="replace"><text:span text:style-name="T812">http://www.mag2.com/m/0000102762.htm</text:span></text:a></text:p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游明朝" svg:font-family="游明朝" style:font-family-generic="roman" style:font-pitch="variable" svg:panose-1="2 2 4 0 0 0 0 0 0 0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劉 穎</dc:creator>
    <meta:creation-date>2017-10-20T23:40:00Z</meta:creation-date>
    <dc:date>2021-12-30T06:18:00Z</dc:date>
    <meta:template xlink:href="Normal" xlink:type="simple"/>
    <meta:editing-cycles>8</meta:editing-cycles>
    <meta:editing-duration>PT63600S</meta:editing-duration>
    <meta:document-statistic meta:page-count="8" meta:paragraph-count="8" meta:word-count="629" meta:character-count="4208" meta:row-count="29" meta:non-whitespace-character-count="3587"/>
  </office:meta>
</office:document-meta>
</file>